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293cm" style:rel-column-width="10256*"/>
    </style:style>
    <style:style style:name="表格1.B" style:family="table-column">
      <style:table-column-properties style:column-width="2.849cm" style:rel-column-width="12746*"/>
    </style:style>
    <style:style style:name="表格1.C" style:family="table-column">
      <style:table-column-properties style:column-width="4.438cm" style:rel-column-width="19851*"/>
    </style:style>
    <style:style style:name="表格1.D" style:family="table-column">
      <style:table-column-properties style:column-width="1.344cm" style:rel-column-width="6016*"/>
    </style:style>
    <style:style style:name="表格1.E" style:family="table-column">
      <style:table-column-properties style:column-width="1.194cm" style:rel-column-width="5341*"/>
    </style:style>
    <style:style style:name="表格1.F" style:family="table-column">
      <style:table-column-properties style:column-width="2.531cm" style:rel-column-width="1132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9cm" fo:keep-together="auto"/>
    </style:style>
    <style:style style:name="表格1.4" style:family="table-row">
      <style:table-row-properties style:min-row-height="0.753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988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37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style:line-height-at-least="0.423cm" fo:text-align="center" style:justify-single-word="false" style:snap-to-layout-grid="false"/>
    </style:style>
    <style:style style:name="P9" style:family="paragraph" style:parent-style-name="Plain_20_Text">
      <style:paragraph-properties fo:margin-left="0cm" fo:margin-right="0cm" style:line-height-at-least="0.42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423cm" fo:text-align="center" style:justify-single-word="false" fo:orphans="0" fo:widows="0" style:snap-to-layout-grid="false"/>
    </style:style>
    <style:style style:name="P11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Plain_20_Text">
      <style:paragraph-properties style:line-height-at-least="0.423cm" fo:orphans="0" fo:widows="0" style:snap-to-layout-grid="false"/>
    </style:style>
    <style:style style:name="P13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Plain_20_Text">
      <style:paragraph-properties fo:margin-left="0cm" fo:margin-right="0cm" style:line-height-at-least="0.42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Plain_20_Text" style:list-style-name="WWNum14">
      <style:paragraph-properties fo:margin-left="0.85cm" fo:margin-right="0cm" fo:margin-top="0.191cm" fo:margin-bottom="0cm" style:contextual-spacing="false" style:line-height-at-least="0.42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Plain_20_Text" style:list-style-name="WWNum15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Plain_20_Text" style:list-style-name="WWNum24">
      <style:paragraph-properties fo:margin-left="0.751cm" fo:margin-right="0cm" style:line-height-at-least="0.423cm" fo:orphans="0" fo:widows="0" fo:text-indent="-0.635cm" style:auto-text-indent="false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18" style:family="paragraph" style:parent-style-name="Plain_20_Text">
      <style:paragraph-properties style:line-height-at-least="0.423cm" fo:text-align="justify" style:justify-single-word="false" fo:orphans="0" fo:widows="0" style:snap-to-layout-grid="false"/>
    </style:style>
    <style:style style:name="P19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1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22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23" style:family="paragraph" style:parent-style-name="Plain_20_Text">
      <style:paragraph-properties fo:margin-left="0cm" fo:margin-right="0cm" style:line-height-at-least="0.423cm" fo:text-align="center" style:justify-single-word="false" fo:text-indent="-1.131cm" style:auto-text-indent="false" style:snap-to-layout-grid="false"/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P24" style:family="paragraph" style:parent-style-name="Plain_20_Text">
      <style:paragraph-properties style:line-height-at-least="0.42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5" style:family="paragraph" style:parent-style-name="Plain_20_Text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6" style:family="paragraph" style:parent-style-name="Plain_20_Text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-asian="標楷體1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0" style:family="paragraph" style:parent-style-name="Standard">
      <style:text-properties style:font-name-asian="標楷體1"/>
    </style:style>
    <style:style style:name="P31" style:family="paragraph" style:parent-style-name="Standard">
      <style:paragraph-properties fo:orphans="0" fo:widows="0"/>
      <style:text-properties style:font-name-asian="標楷體1"/>
    </style:style>
    <style:style style:name="P32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33" style:family="paragraph" style:parent-style-name="Standard">
      <style:paragraph-properties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35" style:family="paragraph" style:parent-style-name="Standard">
      <style:paragraph-properties fo:orphans="0" fo:widows="0">
        <style:tab-stops>
          <style:tab-stop style:position="0.882cm"/>
        </style:tab-stops>
      </style:paragraph-properties>
      <style:text-properties style:font-name-asian="標楷體1"/>
    </style:style>
    <style:style style:name="P36" style:family="paragraph" style:parent-style-name="Standard">
      <style:paragraph-properties fo:line-height="0.423cm" fo:orphans="0" fo:widows="0"/>
      <style:text-properties style:font-name-asian="標楷體1"/>
    </style:style>
    <style:style style:name="P37" style:family="paragraph" style:parent-style-name="Standard">
      <style:paragraph-properties fo:line-height="0.423cm" fo:orphans="0" fo:widows="0" style:snap-to-layout-grid="false"/>
      <style:text-properties style:font-name-asian="標楷體1"/>
    </style:style>
    <style:style style:name="P38" style:family="paragraph" style:parent-style-name="Standard">
      <style:paragraph-properties fo:line-height="0.494cm" fo:orphans="0" fo:widows="0"/>
      <style:text-properties style:font-name-asian="標楷體1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0" style:family="paragraph" style:parent-style-name="Standard">
      <style:paragraph-properties style:line-height-at-least="0.423cm" fo:orphans="0" fo:widows="0" style:snap-to-layout-grid="false"/>
    </style:style>
    <style:style style:name="P41" style:family="paragraph" style:parent-style-name="Standard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orphans="0" fo:widows="0" style:snap-to-layout-grid="false"/>
    </style:style>
    <style:style style:name="P45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46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47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 style:snap-to-layout-grid="false"/>
    </style:style>
    <style:style style:name="P5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51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53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4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5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6" style:family="paragraph" style:parent-style-name="Standard">
      <style:paragraph-properties fo:line-height="0.494cm" fo:orphans="0" fo:widows="0"/>
    </style:style>
    <style:style style:name="P57" style:family="paragraph" style:parent-style-name="Standard">
      <style:paragraph-properties fo:line-height="0.494cm" fo:orphans="0" fo:widows="0" style:snap-to-layout-grid="false"/>
    </style:style>
    <style:style style:name="P58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name-asian="標楷體1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1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2" style:family="paragraph" style:parent-style-name="標題一">
      <style:paragraph-properties fo:line-height="100%" fo:orphans="0" fo:widows="0" style:snap-to-layout-grid="false"/>
    </style:style>
    <style:style style:name="P63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4" style:family="paragraph" style:parent-style-name="標題一">
      <style:paragraph-properties fo:orphans="0" fo:widows="0" style:snap-to-layout-grid="false"/>
    </style:style>
    <style:style style:name="P65" style:family="paragraph" style:parent-style-name="標題一">
      <style:paragraph-properties fo:orphans="0" fo:widows="0" style:snap-to-layout-grid="false"/>
      <style:text-properties fo:color="#000000" loext:opacity="100%" style:font-name="Times New Roman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style:font-name-asian="標楷體1" style:font-size-complex="12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/>
    </style:style>
    <style:style style:name="T15" style:family="text">
      <style:text-properties fo:color="#000000" loext:opacity="100%" style:font-name="Times New Roman" style:font-size-complex="12pt"/>
    </style:style>
    <style:style style:name="T16" style:family="text">
      <style:text-properties fo:color="#000000" loext:opacity="100%" style:font-name="Times New Roman" style:letter-kerning="true" style:font-size-complex="12pt"/>
    </style:style>
    <style:style style:name="T17" style:family="text">
      <style:text-properties fo:color="#000000" loext:opacity="100%" style:font-name-asian="標楷體1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letter-kerning="true"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style:font-name-asian="標楷體1" style:font-size-complex="12pt"/>
    </style:style>
    <style:style style:name="T23" style:family="text">
      <style:text-properties fo:font-size="11pt" style:font-name-asian="標楷體1" style:font-size-asian="11pt"/>
    </style:style>
    <style:style style:name="T24" style:family="text">
      <style:text-properties style:font-name="新細明體" style:font-name-complex="新細明體1"/>
    </style:style>
    <style:style style:name="T25" style:family="text">
      <style:text-properties fo:color="#ff0000" loext:opacity="100%" style:font-name-asian="標楷體1"/>
    </style:style>
    <style:style style:name="T26" style:family="text">
      <style:text-properties fo:color="#ff0000" loext:opacity="100%" fo:font-size="11pt" style:font-name-asian="標楷體1" style:font-size-asian="11pt" style:font-size-complex="11pt"/>
    </style:style>
    <style:style style:name="T27" style:family="text">
      <style:text-properties fo:color="#ff0000" loext:opacity="100%" style:font-name="新細明體" style:font-name-complex="新細明體1"/>
    </style:style>
    <style:style style:name="T28" style:family="text">
      <style:text-properties style:letter-kerning="true" style:font-name-asian="標楷體1"/>
    </style:style>
    <style:style style:name="T29" style:family="text">
      <style:text-properties fo:font-size="12pt" style:font-name-asian="標楷體1" style:font-size-asian="12pt" style:font-size-complex="12pt"/>
    </style:style>
    <style:style style:name="T30" style:family="text">
      <style:text-properties style:letter-kerning="false" style:font-name-asian="標楷體1"/>
    </style:style>
    <style:style style:name="T31" style:family="text">
      <style:text-properties style:use-window-font-color="true" loext:opacity="0%" style:font-name="Times New Roman" style:font-name-asian="標楷體1" style:font-name-complex="Times New Roman1"/>
    </style:style>
    <style:style style:name="T32" style:family="text">
      <style:text-properties fo:language="zh" fo:country="TW" style:font-name-asian="標楷體1"/>
    </style:style>
    <style:style style:name="T33" style:family="text">
      <style:text-properties fo:font-weight="normal" style:font-name-asian="標楷體1" style:font-weight-asian="normal"/>
    </style:style>
    <style:style style:name="T34" style:family="text">
      <style:text-properties fo:font-weight="normal" style:font-name-asian="標楷體1" style:font-weight-asian="normal"/>
    </style:style>
    <style:style style:name="T35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】（110學年入學學生適用）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23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3">類別</text:span><text:span text:style-name="T13"/></text:p>
          </table:table-cell>
          <table:table-cell table:style-name="表格1.A1" table:number-columns-spanned="2" office:value-type="string">
            <text:p text:style-name="P10"><text:span text:style-name="T13">課程名稱courses</text:span><text:span text:style-name="T13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2"><text:span text:style-name="T13">通識課程</text:span><text:span text:style-name="T13"/></text:p>
            <text:p text:style-name="P12"><text:span text:style-name="T13">General </text:span><text:span text:style-name="T13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2"><text:span text:style-name="T13">校核心</text:span><text:span text:style-name="T13"/></text:p>
            <text:p text:style-name="P12"><text:span text:style-name="T13">必修</text:span><text:span text:style-name="T13"/></text:p>
            <text:p text:style-name="P12"><text:span text:style-name="T13">Core Course (Required)</text:span><text:span text:style-name="T13"/></text:p>
          </table:table-cell>
          <table:table-cell table:style-name="表格1.A2" office:value-type="string">
            <text:p text:style-name="P40"><text:span text:style-name="T17">中文閱讀與書寫</text:span><text:span text:style-name="T17"/></text:p>
            <text:p text:style-name="P40"><text:span text:style-name="T17">Reading and</text:span><text:span text:style-name="T17"/></text:p>
            <text:p text:style-name="P12"><text:span text:style-name="T13">Writing in Chinese</text:span><text:span text:style-name="T13"/></text:p>
          </table:table-cell>
          <table:table-cell table:style-name="表格1.A2" office:value-type="string">
            <text:p text:style-name="P10"><text:span text:style-name="T13">4</text:span><text:span text:style-name="T13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40"><text:span text:style-name="T17">英文English</text:span><text:span text:style-name="T17"/></text:p>
          </table:table-cell>
          <table:table-cell table:style-name="表格1.A2" office:value-type="string">
            <text:p text:style-name="P10"><text:span text:style-name="T13">4</text:span><text:span text:style-name="T13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40"><text:span text:style-name="T17">體育Physical Education</text:span><text:span text:style-name="T17"/></text:p>
          </table:table-cell>
          <table:table-cell table:style-name="表格1.A2" office:value-type="string">
            <text:p text:style-name="P10"><text:span text:style-name="T13">2</text:span><text:span text:style-name="T13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12"><text:span text:style-name="T13">文史哲藝術領域</text:span><text:span text:style-name="T13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社會脈動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生命科學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科技探索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3">國際視野領域</text:span><text:span text:style-name="T13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2" table:number-rows-spanned="4" office:value-type="string">
            <text:p text:style-name="P18"><text:span text:style-name="T13">專業課程</text:span><text:span text:style-name="T13"/></text:p>
            <text:p text:style-name="P18"><text:span text:style-name="T13">Department’s professional courses</text:span><text:span text:style-name="T13"/></text:p>
          </table:table-cell>
          <table:table-cell table:style-name="表格1.A2" table:number-rows-spanned="2" office:value-type="string">
            <text:p text:style-name="P12"><text:span text:style-name="T13">院核心</text:span><text:span text:style-name="T13"/></text:p>
            <text:p text:style-name="P12"><text:span text:style-name="T13">必修Required</text:span><text:span text:style-name="T13"/></text:p>
          </table:table-cell>
          <table:table-cell table:style-name="表格1.A1" office:value-type="string">
            <text:p text:style-name="P2"><text:span text:style-name="T6">綠色科技與社會 </text:span><text:span text:style-name="T6"/></text:p>
            <text:p text:style-name="P2"><text:span text:style-name="T6">Green Technology and Society</text:span><text:span text:style-name="T6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1"><text:span text:style-name="T10">8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2"><text:span text:style-name="T13">運算思維與程式設計</text:span><text:span text:style-name="T13"/></text:p>
            <text:p text:style-name="P40"><text:span text:style-name="T17">Computational Thinking and Programming</text:span><text:span text:style-name="T17"/></text:p>
          </table:table-cell>
          <table:table-cell table:style-name="表格1.A2" office:value-type="string">
            <text:p text:style-name="P10"><text:span text:style-name="T13">2</text:span><text:span text:style-name="T13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18"><text:span text:style-name="T13">必修</text:span><text:span text:style-name="T14">Required</text:span><text:span text:style-name="T13"/></text:p>
          </table:table-cell>
          <table:covered-table-cell/>
          <table:table-cell table:style-name="表格1.A2" office:value-type="string">
            <text:p text:style-name="P10"><text:span text:style-name="T13">51</text:span><text:span text:style-name="T13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42"><text:span text:style-name="T17">選修</text:span><text:span text:style-name="T18">Elective</text:span><text:span text:style-name="T21"/></text:p>
          </table:table-cell>
          <table:covered-table-cell/>
          <table:table-cell table:style-name="表格1.A2" office:value-type="string">
            <text:p text:style-name="P11"><text:span text:style-name="T13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19"><text:span text:style-name="T13"><text:s text:c="26"/>自由選修</text:span><text:span text:style-name="T13"/>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3">20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10"><text:s text:c="25"/>畢業學分數</text:span><text:span text:style-name="T13"/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4">
              <text:list-item>
                <text:p text:style-name="P17"><text:span text:style-name="T9">通識課程相關修課規定，依通識教育中心課程架構辦理。</text:span><text:span text:style-name="T9"/></text:p>
              </text:list-item>
              <text:list-item>
                <text:p text:style-name="P17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課程規劃</text:span><text:span text:style-name="T8"/></text:p>
            <text:p text:style-name="P13"><text:span text:style-name="T8">說明</text:span><text:span text:style-name="T8"/></text:p>
          </table:table-cell>
          <table:table-cell table:style-name="表格1.A1" table:number-columns-spanned="5" office:value-type="string">
            <text:list xml:id="list1171215874" text:style-name="WWNum14">
              <text:list-item>
                <text:list>
                  <text:list-item>
                    <text:p text:style-name="P15"><text:span text:style-name="T8">課程架構：</text:span><text:span text:style-name="T8"/></text:p>
                  </text:list-item>
                </text:list>
              </text:list-item>
            </text:list>
            <text:p text:style-name="P14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14"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314011633254" text:continue-numbering="true" text:style-name="WWNum14">
              <text:list-item>
                <text:list>
                  <text:list-item>
                    <text:p text:style-name="P15"><text:span text:style-name="T8">課程設計原則：</text:span><text:span text:style-name="T8"/></text:p>
                  </text:list-item>
                </text:list>
              </text:list-item>
            </text:list>
            <text:list text:style-name="WWNum15">
              <text:list-item>
                <text:p text:style-name="P16"><text:span text:style-name="T8">配合國家永續發展及綠色能源政策。</text:span><text:span text:style-name="T8"/></text:p>
              </text:list-item>
              <text:list-item>
                <text:p text:style-name="P16"><text:span text:style-name="T8">綠色能源轉換系統、儲能元件系統、節能技術系統。</text:span><text:span text:style-name="T8"/></text:p>
              </text:list-item>
            </text:list>
            <text:list xml:id="list163314976462275" text:continue-list="list163314011633254" text:style-name="WWNum14">
              <text:list-item>
                <text:list>
                  <text:list-item>
                    <text:p text:style-name="P15"><text:span text:style-name="T8">課程規劃內容</text:span><text:span text:style-name="T8"/></text:p>
                  </text:list-item>
                </text:list>
              </text:list-item>
            </text:list>
            <text:p text:style-name="P14"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14"><text:soft-page-break/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14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本系教育</text:span><text:span text:style-name="T8"/></text:p>
            <text:p text:style-name="P13"><text:span text:style-name="T8">目標</text:span><text:span text:style-name="T8"/></text:p>
          </table:table-cell>
          <table:table-cell table:style-name="表格1.A1" table:number-columns-spanned="5" office:value-type="string">
            <text:p text:style-name="P41"><text:span text:style-name="T23">1</text:span><text:span text:style-name="T20">. 具備完整能源專業基礎與應用能力</text:span><text:span text:style-name="T20"/></text:p>
            <text:p text:style-name="P41"><text:span text:style-name="T23">2</text:span><text:span text:style-name="T20">. 具備調適未來社會需求之基本能力</text:span><text:span text:style-name="T20"/></text:p>
            <text:p text:style-name="P41"><text:span text:style-name="T23">3</text:span><text:span text:style-name="T20">. 加強理論與實務之配合，培養節能減碳與環境關懷之素養</text:span><text:span text:style-name="T20"/></text:p>
            <text:p text:style-name="P41"><text:span text:style-name="T23">4</text:span><text:span text:style-name="T20">. 加強區域性研究和地方互動，培育能源與永續發展專業技術人才</text:span><text:span text:style-name="T20"/></text:p>
            <text:p text:style-name="P13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8">本系核心</text:span><text:span text:style-name="T8"/></text:p>
            <text:p text:style-name="P13"><text:span text:style-name="T8">能力</text:span><text:span text:style-name="T8"/></text:p>
            <text:p text:style-name="P21"/>
          </table:table-cell>
          <table:table-cell table:style-name="表格1.A1" table:number-columns-spanned="5" office:value-type="string">
            <text:p text:style-name="P41"><text:span text:style-name="T23">1</text:span><text:span text:style-name="T20">. 具備運用數學、科學及綠色能源知識之能力</text:span><text:span text:style-name="T20"/></text:p>
            <text:p text:style-name="P41"><text:span text:style-name="T23">2</text:span><text:span text:style-name="T20">. 擁有分析統計與解釋實驗結果或數據之能力</text:span><text:span text:style-name="T20"/></text:p>
            <text:p text:style-name="P41"><text:span text:style-name="T23">3</text:span><text:span text:style-name="T20">. 運用所學知識，設計與執行實驗之能力</text:span><text:span text:style-name="T20"/></text:p>
            <text:p text:style-name="P41"><text:span text:style-name="T23">4</text:span><text:span text:style-name="T20">. 具有會議簡報及專業中英文之能力</text:span><text:span text:style-name="T20"/></text:p>
            <text:p text:style-name="P41"><text:span text:style-name="T23">5</text:span><text:span text:style-name="T20">. 具備有效溝通與團隊合作之能力</text:span><text:span text:style-name="T20"/></text:p>
            <text:p text:style-name="P41"><text:span text:style-name="T23">6</text:span><text:span text:style-name="T20">. 具備理解專業及社會義務與責任</text:span><text:span text:style-name="T20"/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45"><text:span text:style-name="T20">類別</text:span><text:span text:style-name="T20"/></text:p>
            </table:table-cell>
            <table:table-cell table:style-name="表格2.A1" office:value-type="string">
              <text:p text:style-name="P45"><text:span text:style-name="T20">科目序號</text:span><text:span text:style-name="T20"/></text:p>
            </table:table-cell>
            <table:table-cell table:style-name="表格2.C1" office:value-type="string">
              <text:p text:style-name="P45"><text:span text:style-name="T20">課程 代號</text:span><text:span text:style-name="T20"/></text:p>
            </table:table-cell>
            <table:table-cell table:style-name="表格2.A1" office:value-type="string">
              <text:p text:style-name="P45"><text:span text:style-name="T20">科 目 名 稱</text:span><text:span text:style-name="T20"/></text:p>
              <text:p text:style-name="P45"><text:span text:style-name="T20">Academic Program</text:span><text:span text:style-name="T20"/></text:p>
            </table:table-cell>
            <table:table-cell table:style-name="表格2.A1" office:value-type="string">
              <text:p text:style-name="P45"><text:span text:style-name="T20">修別</text:span><text:span text:style-name="T20"/></text:p>
            </table:table-cell>
            <table:table-cell table:style-name="表格2.A1" office:value-type="string">
              <text:p text:style-name="P45"><text:span text:style-name="T20">學分</text:span><text:span text:style-name="T20"/></text:p>
              <text:p text:style-name="P45"><text:span text:style-name="T20">Unit</text:span><text:span text:style-name="T20"/></text:p>
            </table:table-cell>
            <table:table-cell table:style-name="表格2.A1" office:value-type="string">
              <text:p text:style-name="P45"><text:span text:style-name="T20">時數</text:span><text:span text:style-name="T20"/></text:p>
              <text:p text:style-name="P45"><text:span text:style-name="T20">Hour</text:span><text:span text:style-name="T20"/></text:p>
            </table:table-cell>
            <table:table-cell table:style-name="表格2.A1" office:value-type="string">
              <text:p text:style-name="P45"><text:span text:style-name="T20">授課學期</text:span><text:span text:style-name="T20"/></text:p>
              <text:p text:style-name="P45"><text:span text:style-name="T20">Semester</text:span><text:span text:style-name="T20"/></text:p>
            </table:table-cell>
            <table:table-cell table:style-name="表格2.A1" table:number-columns-spanned="2" office:value-type="string">
              <text:p text:style-name="P45"><text:span text:style-name="T20">先修課程</text:span><text:span text:style-name="T20"/></text:p>
            </table:table-cell>
            <table:covered-table-cell/>
            <table:table-cell table:style-name="表格2.A1" office:value-type="string">
              <text:p text:style-name="P45"><text:span text:style-name="T20">備註</text:span><text:span text:style-name="T20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48"><text:span text:style-name="T20">必</text:span><text:span text:style-name="T20"/></text:p>
            <text:p text:style-name="P48"><text:span text:style-name="T20">修</text:span><text:span text:style-name="T20"/></text:p>
            <text:p text:style-name="P48"><text:span text:style-name="T20">課</text:span><text:span text:style-name="T20"/></text:p>
            <text:p text:style-name="P48"><text:span text:style-name="T20">程Required</text:span><text:span text:style-name="T20"/></text:p>
          </table:table-cell>
          <table:table-cell table:style-name="表格2.A2" office:value-type="string">
            <text:p text:style-name="P48"><text:span text:style-name="T20">1</text:span><text:span text:style-name="T20"/></text:p>
          </table:table-cell>
          <table:table-cell table:style-name="表格2.A2" office:value-type="string">
            <text:p text:style-name="P49"><text:span text:style-name="T18">PF1003</text:span><text:span text:style-name="T18"/></text:p>
          </table:table-cell>
          <table:table-cell table:style-name="表格2.A2" office:value-type="string">
            <text:p text:style-name="P44"><text:span text:style-name="T20">微積分(一)</text:span><text:span text:style-name="T20"/></text:p>
            <text:p text:style-name="P44"><text:span text:style-name="T20">Calculu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5">必</text:span><text:span text:style-name="T16">修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K2" office:value-type="string">
            <text:p text:style-name="P51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18">PF1012</text:span><text:span text:style-name="T18"/></text:p>
          </table:table-cell>
          <table:table-cell table:style-name="表格2.A2" office:value-type="string">
            <text:p text:style-name="P44"><text:span text:style-name="T20">微積分(二)</text:span><text:span text:style-name="T20"/></text:p>
            <text:p text:style-name="P44"><text:span text:style-name="T20">Calculu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3" office:value-type="string">
            <text:p text:style-name="P51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18">PF1004</text:span><text:span text:style-name="T18"/></text:p>
          </table:table-cell>
          <table:table-cell table:style-name="表格2.A2" office:value-type="string">
            <text:p text:style-name="P44"><text:span text:style-name="T20">普通物理學(一)</text:span><text:span text:style-name="T20"/></text:p>
            <text:p text:style-name="P44"><text:span text:style-name="T20">General Phys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4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18">PF1013</text:span><text:span text:style-name="T18"/></text:p>
          </table:table-cell>
          <table:table-cell table:style-name="表格2.A2" office:value-type="string">
            <text:p text:style-name="P44"><text:span text:style-name="T20">普通物理學(二)</text:span><text:span text:style-name="T20"/></text:p>
            <text:p text:style-name="P44"><text:span text:style-name="T20">General Phys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5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18">PF1007</text:span><text:span text:style-name="T18"/></text:p>
          </table:table-cell>
          <table:table-cell table:style-name="表格2.A2" office:value-type="string">
            <text:p text:style-name="P44"><text:span text:style-name="T20">普通化學(一)</text:span><text:span text:style-name="T20"/></text:p>
            <text:p text:style-name="P44"><text:span text:style-name="T20">General Chemistry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上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6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18">PF1015</text:span><text:span text:style-name="T18"/></text:p>
          </table:table-cell>
          <table:table-cell table:style-name="表格2.A2" office:value-type="string">
            <text:p text:style-name="P44"><text:span text:style-name="T20">普通化學(二)</text:span><text:span text:style-name="T20"/></text:p>
            <text:p text:style-name="P44"><text:span text:style-name="T20">General Chemistry 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一下</text:span><text:span text:style-name="T19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7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005</text:span><text:span text:style-name="T20"/></text:p>
          </table:table-cell>
          <table:table-cell table:style-name="表格2.A2" office:value-type="string">
            <text:p text:style-name="P44"><text:span text:style-name="T20">普通物理學實驗(一)</text:span><text:span text:style-name="T20"/></text:p>
            <text:p text:style-name="P44"><text:span text:style-name="T20">Experiment of General Phys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8">大一</text:span><text:span text:style-name="T28"/>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K8" office:value-type="string">
            <text:p text:style-name="P31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14</text:span><text:span text:style-name="T20"/></text:p>
          </table:table-cell>
          <table:table-cell table:style-name="表格2.A2" office:value-type="string">
            <text:p text:style-name="P44"><text:span text:style-name="T20">普通物理學實驗(二)</text:span><text:span text:style-name="T20"/></text:p>
            <text:p text:style-name="P44"><text:span text:style-name="T20">Experiment of General Phys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/></text:p>
          </table:table-cell>
          <table:table-cell table:style-name="表格2.I9" office:value-type="string">
            <text:p text:style-name="P32"/>
          </table:table-cell>
          <table:table-cell table:style-name="表格2.J9" office:value-type="string">
            <text:p text:style-name="P32"/>
          </table:table-cell>
          <table:table-cell table:style-name="表格2.K9" office:value-type="string">
            <text:p text:style-name="P31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48"><text:span text:style-name="T20">9</text:span><text:span text:style-name="T20"/></text:p>
          </table:table-cell>
          <table:table-cell table:style-name="表格2.A2" office:value-type="string">
            <text:p text:style-name="P49"><text:span text:style-name="T20">PF1008</text:span><text:span text:style-name="T20"/></text:p>
          </table:table-cell>
          <table:table-cell table:style-name="表格2.A2" office:value-type="string">
            <text:p text:style-name="P44"><text:span text:style-name="T20">普通化學實驗(一)</text:span><text:span text:style-name="T20"/></text:p>
            <text:p text:style-name="P44"><text:span text:style-name="T20">Experiment of General Chemistry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/></text:p>
          </table:table-cell>
          <table:table-cell table:style-name="表格2.I10" office:value-type="string">
            <text:p text:style-name="P31"/>
          </table:table-cell>
          <table:table-cell table:style-name="表格2.J10" office:value-type="string">
            <text:p text:style-name="P31"/>
          </table:table-cell>
          <table:table-cell table:style-name="表格2.K10" office:value-type="string">
            <text:p text:style-name="P31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48"><text:span text:style-name="T20">10</text:span><text:span text:style-name="T20"/></text:p>
          </table:table-cell>
          <table:table-cell table:style-name="表格2.A2" office:value-type="string">
            <text:p text:style-name="P49"><text:span text:style-name="T20">PF1016</text:span><text:span text:style-name="T20"/></text:p>
          </table:table-cell>
          <table:table-cell table:style-name="表格2.A2" office:value-type="string">
            <text:p text:style-name="P44"><text:span text:style-name="T20">普通化學實驗(二)</text:span><text:span text:style-name="T20"/></text:p>
            <text:p text:style-name="P44"><text:span text:style-name="T20">Experiment of General Chemistry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8">大一</text:span><text:span text:style-name="T28"/></text:p>
          </table:table-cell>
          <table:table-cell table:style-name="表格2.I11" office:value-type="string">
            <text:p text:style-name="P31"/>
          </table:table-cell>
          <table:table-cell table:style-name="表格2.J11" office:value-type="string">
            <text:p text:style-name="P31"/>
          </table:table-cell>
          <table:table-cell table:style-name="表格2.K11" office:value-type="string">
            <text:p text:style-name="P31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48"><text:span text:style-name="T20">11</text:span><text:span text:style-name="T20"/></text:p>
          </table:table-cell>
          <table:table-cell table:style-name="表格2.A2" office:value-type="string">
            <text:p text:style-name="P49"><text:span text:style-name="T18">PF1093</text:span><text:span text:style-name="T18"/></text:p>
          </table:table-cell>
          <table:table-cell table:style-name="表格2.A2" office:value-type="string">
            <text:p text:style-name="P44"><text:span text:style-name="T20">材料科學概論(一)</text:span><text:span text:style-name="T20"/></text:p>
            <text:p text:style-name="P44"><text:span text:style-name="T20">Introduction to Material Science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一上</text:span><text:span text:style-name="T20"/></text:p>
          </table:table-cell>
          <table:table-cell table:style-name="表格2.I12" office:value-type="string">
            <text:p text:style-name="P31"/>
          </table:table-cell>
          <table:table-cell table:style-name="表格2.J12" office:value-type="string">
            <text:p text:style-name="P31"/>
          </table:table-cell>
          <table:table-cell table:style-name="表格2.K12" office:value-type="string">
            <text:p text:style-name="P31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48"><text:span text:style-name="T20">12</text:span><text:span text:style-name="T20"/></text:p>
          </table:table-cell>
          <table:table-cell table:style-name="表格2.A2" office:value-type="string">
            <text:p text:style-name="P49"><text:span text:style-name="T18">PF1024</text:span><text:span text:style-name="T18"/></text:p>
          </table:table-cell>
          <table:table-cell table:style-name="表格2.A2" office:value-type="string">
            <text:p text:style-name="P44"><text:span text:style-name="T20">工程數學(一) </text:span><text:span text:style-name="T20"/></text:p>
            <text:p text:style-name="P44"><text:span text:style-name="T20">Engineering Mathemat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二上</text:span><text:span text:style-name="T19"/></text:p>
          </table:table-cell>
          <table:table-cell table:style-name="表格2.I13" office:value-type="string">
            <text:p text:style-name="P51"/>
          </table:table-cell>
          <table:table-cell table:style-name="表格2.J13" office:value-type="string">
            <text:p text:style-name="P51"/>
          </table:table-cell>
          <table:table-cell table:style-name="表格2.K13" office:value-type="string">
            <text:p text:style-name="P51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48"><text:span text:style-name="T20">13</text:span><text:span text:style-name="T20"/></text:p>
          </table:table-cell>
          <table:table-cell table:style-name="表格2.A2" office:value-type="string">
            <text:p text:style-name="P49"><text:span text:style-name="T18">PF1031</text:span><text:span text:style-name="T18"/></text:p>
          </table:table-cell>
          <table:table-cell table:style-name="表格2.A2" office:value-type="string">
            <text:p text:style-name="P44"><text:span text:style-name="T20">工程數學(二)</text:span><text:span text:style-name="T20"/></text:p>
            <text:p text:style-name="P44"><text:span text:style-name="T20">Engineering Mathematics(</text:span><text:span text:style-name="T24">Ⅱ</text:span><text:span text:style-name="T20">)</text:span><text:span text:style-name="T18"/></text:p>
          </table:table-cell>
          <table:table-cell table:style-name="表格2.A2" office:value-type="string">
            <text:p text:style-name="P48"><text:span text:style-name="T18">必修</text:span><text:span text:style-name="T18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61"><text:span text:style-name="T15">3</text:span><text:span text:style-name="T15"/></text:p>
          </table:table-cell>
          <table:table-cell table:style-name="表格2.A2" office:value-type="string">
            <text:p text:style-name="P49"><text:span text:style-name="T19">二下</text:span><text:span text:style-name="T19"/></text:p>
          </table:table-cell>
          <table:table-cell table:style-name="表格2.I14" office:value-type="string">
            <text:p text:style-name="P51"/>
          </table:table-cell>
          <table:table-cell table:style-name="表格2.J14" office:value-type="string">
            <text:p text:style-name="P51"/>
          </table:table-cell>
          <table:table-cell table:style-name="表格2.K14" office:value-type="string">
            <text:p text:style-name="P51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48"><text:span text:style-name="T20">14</text:span><text:span text:style-name="T20"/></text:p>
          </table:table-cell>
          <table:table-cell table:style-name="表格2.A2" office:value-type="string">
            <text:p text:style-name="P49"><text:span text:style-name="T18">PF1182</text:span><text:span text:style-name="T18"/></text:p>
          </table:table-cell>
          <table:table-cell table:style-name="表格2.A2" office:value-type="string">
            <text:p text:style-name="P44"><text:span text:style-name="T20">電路學(一)</text:span><text:span text:style-name="T20"/></text:p>
            <text:p text:style-name="P44"><text:span text:style-name="T20">Electric Circuit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二上</text:span><text:span text:style-name="T20"/></text:p>
          </table:table-cell>
          <table:table-cell table:style-name="表格2.I15" office:value-type="string">
            <text:p text:style-name="P31"/>
          </table:table-cell>
          <table:table-cell table:style-name="表格2.J15" office:value-type="string">
            <text:p text:style-name="P31"/>
          </table:table-cell>
          <table:table-cell table:style-name="表格2.K15" office:value-type="string">
            <text:p text:style-name="P31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48"><text:span text:style-name="T20">15</text:span><text:span text:style-name="T20"/></text:p>
          </table:table-cell>
          <table:table-cell table:style-name="表格2.A2" office:value-type="string">
            <text:p text:style-name="P49"><text:span text:style-name="T18">PF1037</text:span><text:span text:style-name="T18"/></text:p>
          </table:table-cell>
          <table:table-cell table:style-name="表格2.A2" office:value-type="string">
            <text:p text:style-name="P44"><text:span text:style-name="T20">流體力學</text:span><text:span text:style-name="T20"/></text:p>
            <text:p text:style-name="P44"><text:span text:style-name="T20">Fluid Mechanics</text:span><text:span text:style-name="T20"/></text:p>
          </table:table-cell>
          <table:table-cell table:style-name="表格2.A2" office:value-type="string">
            <text:p text:style-name="P61"><text:span text:style-name="T11">必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二下</text:span><text:span text:style-name="T20"/></text:p>
          </table:table-cell>
          <table:table-cell table:style-name="表格2.I16" office:value-type="string">
            <text:p text:style-name="P31"/>
          </table:table-cell>
          <table:table-cell table:style-name="表格2.J16" office:value-type="string">
            <text:p text:style-name="P31"/>
          </table:table-cell>
          <table:table-cell table:style-name="表格2.K16" office:value-type="string">
            <text:p text:style-name="P31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48"><text:span text:style-name="T20">16</text:span><text:span text:style-name="T20"/></text:p>
          </table:table-cell>
          <table:table-cell table:style-name="表格2.A2" office:value-type="string">
            <text:p text:style-name="P49"><text:span text:style-name="T18">PF1115</text:span><text:span text:style-name="T18"/></text:p>
          </table:table-cell>
          <table:table-cell table:style-name="表格2.A2" office:value-type="string">
            <text:p text:style-name="P44"><text:span text:style-name="T20">熱力學(一)</text:span><text:span text:style-name="T20"/></text:p>
            <text:p text:style-name="P44"><text:span text:style-name="T20">Thermodynam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8">二上</text:span><text:span text:style-name="T28"/></text:p>
          </table:table-cell>
          <table:table-cell table:style-name="表格2.I17" office:value-type="string">
            <text:p text:style-name="P31"/>
          </table:table-cell>
          <table:table-cell table:style-name="表格2.J17" office:value-type="string">
            <text:p text:style-name="P31"/>
          </table:table-cell>
          <table:table-cell table:style-name="表格2.K17" office:value-type="string">
            <text:p text:style-name="P31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48"><text:span text:style-name="T20">17</text:span><text:span text:style-name="T20"/></text:p>
          </table:table-cell>
          <table:table-cell table:style-name="表格2.A2" office:value-type="string">
            <text:p text:style-name="P49"><text:span text:style-name="T20">PF1116</text:span><text:span text:style-name="T20"/></text:p>
          </table:table-cell>
          <table:table-cell table:style-name="表格2.A2" office:value-type="string">
            <text:p text:style-name="P44"><text:span text:style-name="T20">熱力學(二)</text:span><text:span text:style-name="T20"/></text:p>
            <text:p text:style-name="P44"><text:span text:style-name="T20">Thermodynam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7">必修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48"><text:span text:style-name="T20">二下</text:span><text:span text:style-name="T20"/></text:p>
          </table:table-cell>
          <table:table-cell table:style-name="表格2.I18" office:value-type="string">
            <text:p text:style-name="P43"><text:span text:style-name="T20">熱力學(一)</text:span><text:span text:style-name="T20"/></text:p>
          </table:table-cell>
          <table:table-cell table:style-name="表格2.J18" office:value-type="string">
            <text:p text:style-name="P31"/>
          </table:table-cell>
          <table:table-cell table:style-name="表格2.K18" office:value-type="string">
            <text:p text:style-name="P31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48"><text:span text:style-name="T20">18</text:span><text:span text:style-name="T20"/></text:p>
          </table:table-cell>
          <table:table-cell table:style-name="表格2.A2" office:value-type="string">
            <text:p text:style-name="P49"><text:span text:style-name="T20">PF1146</text:span><text:span text:style-name="T20"/></text:p>
          </table:table-cell>
          <table:table-cell table:style-name="表格2.A2" office:value-type="string">
            <text:p text:style-name="P44"><text:span text:style-name="T20">基礎能源實驗(I)</text:span><text:span text:style-name="T20"/></text:p>
            <text:p text:style-name="P44"><text:span text:style-name="T20">Fundamentals of Energy Experiment (I)</text:span><text:span text:style-name="T20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7">2</text:span><text:span text:style-name="T7"/></text:p>
          </table:table-cell>
          <table:table-cell table:style-name="表格2.A2" office:value-type="string">
            <text:p text:style-name="P61"><text:span text:style-name="T7">3</text:span><text:span text:style-name="T7"/></text:p>
          </table:table-cell>
          <table:table-cell table:style-name="表格2.A2" office:value-type="string">
            <text:p text:style-name="P48"><text:span text:style-name="T20">二上</text:span><text:span text:style-name="T20"/></text:p>
          </table:table-cell>
          <table:table-cell table:style-name="表格2.I19" office:value-type="string">
            <text:p text:style-name="P31"/>
          </table:table-cell>
          <table:table-cell table:style-name="表格2.J19" office:value-type="string">
            <text:p text:style-name="P31"/>
          </table:table-cell>
          <table:table-cell table:style-name="表格2.K19" office:value-type="string">
            <text:p text:style-name="P31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48"><text:span text:style-name="T20">19</text:span><text:span text:style-name="T20"/></text:p>
          </table:table-cell>
          <table:table-cell table:style-name="表格2.A2" office:value-type="string">
            <text:p text:style-name="P49"><text:span text:style-name="T20">PF1147</text:span><text:span text:style-name="T20"/></text:p>
          </table:table-cell>
          <table:table-cell table:style-name="表格2.D20" office:value-type="string">
            <text:p text:style-name="P44"><text:span text:style-name="T20">基礎能源實驗(II)</text:span><text:span text:style-name="T20"/></text:p>
            <text:p text:style-name="P44"><text:span text:style-name="T20">Fundamentals of Energy Experiment(II)</text:span><text:span text:style-name="T20"/></text:p>
          </table:table-cell>
          <table:table-cell table:style-name="表格2.A2" office:value-type="string">
            <text:p text:style-name="P49"><text:span text:style-name="T20">必修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二下</text:span><text:span text:style-name="T20"/></text:p>
          </table:table-cell>
          <table:table-cell table:style-name="表格2.I20" office:value-type="string">
            <text:p text:style-name="P33"/>
          </table:table-cell>
          <table:table-cell table:style-name="表格2.J20" office:value-type="string">
            <text:p text:style-name="P33"/>
          </table:table-cell>
          <table:table-cell table:style-name="表格2.K20" office:value-type="string">
            <text:p text:style-name="P31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48"><text:span text:style-name="T20">20</text:span><text:span text:style-name="T20"/></text:p>
          </table:table-cell>
          <table:table-cell table:style-name="表格2.A2" office:value-type="string">
            <text:p text:style-name="P49"><text:span text:style-name="T20">PF1148</text:span><text:span text:style-name="T20"/></text:p>
          </table:table-cell>
          <table:table-cell table:style-name="表格2.A2" office:value-type="string">
            <text:p text:style-name="P44"><text:span text:style-name="T20">輸送現象</text:span><text:span text:style-name="T20"/></text:p>
            <text:p text:style-name="P44"><text:span text:style-name="T20">Transport phenomena</text:span><text:span text:style-name="T20"/></text:p>
          </table:table-cell>
          <table:table-cell table:style-name="表格2.A2" office:value-type="string">
            <text:p text:style-name="P49"><text:span text:style-name="T20">必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三上</text:span><text:span text:style-name="T20"/></text:p>
          </table:table-cell>
          <table:table-cell table:style-name="表格2.I21" office:value-type="string">
            <text:p text:style-name="P33"/>
          </table:table-cell>
          <table:table-cell table:style-name="表格2.J21" office:value-type="string">
            <text:p text:style-name="P33"/>
          </table:table-cell>
          <table:table-cell table:style-name="表格2.K21" office:value-type="string">
            <text:p text:style-name="P31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48"><text:span text:style-name="T20">21</text:span><text:span text:style-name="T20"/></text:p>
          </table:table-cell>
          <table:table-cell table:style-name="表格2.A2" office:value-type="string">
            <text:p text:style-name="P49"><text:span text:style-name="T20">PF1192</text:span><text:span text:style-name="T20"/></text:p>
          </table:table-cell>
          <table:table-cell table:style-name="表格2.A2" office:value-type="string">
            <text:p text:style-name="P44"><text:span text:style-name="T25">能源專題研究(一)</text:span><text:span text:style-name="T25"/></text:p>
            <text:p text:style-name="P44"><text:span text:style-name="T25">Undergraduate Project </text:span><text:span text:style-name="T26">I</text:span><text:span text:style-name="T25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三上</text:span><text:span text:style-name="T28"/></text:p>
          </table:table-cell>
          <table:table-cell table:style-name="表格2.I22" office:value-type="string">
            <text:p text:style-name="P36"/>
          </table:table-cell>
          <table:table-cell table:style-name="表格2.J22" office:value-type="string">
            <text:p text:style-name="P31"/>
          </table:table-cell>
          <table:table-cell table:style-name="表格2.K22" office:value-type="string">
            <text:p text:style-name="P31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48"><text:span text:style-name="T20">22</text:span><text:span text:style-name="T20"/></text:p>
          </table:table-cell>
          <table:table-cell table:style-name="表格2.A2" office:value-type="string">
            <text:p text:style-name="P49"><text:span text:style-name="T20">PF1193</text:span><text:span text:style-name="T20"/></text:p>
          </table:table-cell>
          <table:table-cell table:style-name="表格2.A2" office:value-type="string">
            <text:p text:style-name="P44"><text:span text:style-name="T25">能源專題研究(二)</text:span><text:span text:style-name="T25"/></text:p>
            <text:p text:style-name="P44"><text:span text:style-name="T25">Undergraduate Project </text:span><text:span text:style-name="T27">Ⅱ</text:span><text:span text:style-name="T25"/></text:p>
          </table:table-cell>
          <table:table-cell table:style-name="表格2.A2" office:value-type="string">
            <text:p text:style-name="P48"><text:span text:style-name="T20">必修</text:span><text:span text:style-name="T20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三下</text:span><text:span text:style-name="T28"/></text:p>
          </table:table-cell>
          <table:table-cell table:style-name="表格2.I23" office:value-type="string">
            <text:p text:style-name="P31"/>
          </table:table-cell>
          <table:table-cell table:style-name="表格2.J23" office:value-type="string">
            <text:p text:style-name="P31"/>
          </table:table-cell>
          <table:table-cell table:style-name="表格2.K23" office:value-type="string">
            <text:p text:style-name="P31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49"><text:span text:style-name="T20">合計</text:span><text:span text:style-name="T20"/></text:p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61"><text:span text:style-name="T11">51</text:span><text:span text:style-name="T11"/></text:p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53"/>
          </table:table-cell>
          <table:table-cell table:style-name="表格2.I24" office:value-type="string">
            <text:p text:style-name="P31"/>
          </table:table-cell>
          <table:table-cell table:style-name="表格2.J24" office:value-type="string">
            <text:p text:style-name="P31"/>
          </table:table-cell>
          <table:table-cell table:style-name="表格2.K24" office:value-type="string">
            <text:p text:style-name="P31"/>
          </table:table-cell>
        </table:table-row>
        <table:table-row table:style-name="表格2.1">
          <table:table-cell table:style-name="表格2.A25" table:number-rows-spanned="95" office:value-type="string">
            <text:p text:style-name="P49"><text:span text:style-name="T20">選</text:span><text:span text:style-name="T20"/></text:p>
            <text:p text:style-name="P49"><text:span text:style-name="T20">修</text:span><text:span text:style-name="T20"/></text:p>
            <text:p text:style-name="P49"><text:span text:style-name="T20">課</text:span><text:span text:style-name="T20"/></text:p>
            <text:p text:style-name="P49"><text:span text:style-name="T20">程</text:span><text:span text:style-name="T20"/></text:p>
            <text:p text:style-name="P49"><text:span text:style-name="T20">Elective</text:span><text:span text:style-name="T20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</table:table-cell>
          <table:table-cell table:style-name="表格2.A25" office:value-type="string">
            <text:p text:style-name="P48"><text:span text:style-name="T20">1</text:span><text:span text:style-name="T20"/></text:p>
          </table:table-cell>
          <table:table-cell table:style-name="表格2.A25" office:value-type="string">
            <text:p text:style-name="P49"><text:span text:style-name="T20">PF1079</text:span><text:span text:style-name="T20"/></text:p>
          </table:table-cell>
          <table:table-cell table:style-name="表格2.A25" office:value-type="string">
            <text:p text:style-name="P44"><text:span text:style-name="T20">綠色能源與永續發展</text:span><text:span text:style-name="T20"/></text:p>
            <text:p text:style-name="P44"><text:span text:style-name="T20">Green Energy and Sustainability Development <text:s text:c="2"/></text:span><text:span text:style-name="T20"/></text:p>
          </table:table-cell>
          <table:table-cell table:style-name="表格2.A25" office:value-type="string">
            <text:p text:style-name="P61"><text:span text:style-name="T11">選修</text:span><text:span text:style-name="T11"/></text:p>
          </table:table-cell>
          <table:table-cell table:style-name="表格2.A25" office:value-type="string">
            <text:p text:style-name="P61"><text:span text:style-name="T11">2</text:span><text:span text:style-name="T11"/></text:p>
          </table:table-cell>
          <table:table-cell table:style-name="表格2.A25" office:value-type="string">
            <text:p text:style-name="P61"><text:span text:style-name="T11">2</text:span><text:span text:style-name="T11"/></text:p>
          </table:table-cell>
          <table:table-cell table:style-name="表格2.A25" office:value-type="string">
            <text:p text:style-name="P49"><text:span text:style-name="T28">大一</text:span><text:span text:style-name="T20">、二</text:span><text:span text:style-name="T28"/></text:p>
          </table:table-cell>
          <table:table-cell table:style-name="表格2.I25" office:value-type="string">
            <text:p text:style-name="P34"/>
          </table:table-cell>
          <table:table-cell table:style-name="表格2.J25" office:value-type="string">
            <text:p text:style-name="P34"/>
          </table:table-cell>
          <table:table-cell table:style-name="表格2.K25" office:value-type="string">
            <text:p text:style-name="P31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PF1107</text:span><text:span text:style-name="T20"/></text:p>
          </table:table-cell>
          <table:table-cell table:style-name="表格2.A2" office:value-type="string">
            <text:p text:style-name="P44"><text:span text:style-name="T20">材料科學概論(二)</text:span><text:span text:style-name="T20"/></text:p>
            <text:p text:style-name="P44"><text:span text:style-name="T20">Introduction to Material Science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8"/></text:p>
          </table:table-cell>
          <table:table-cell table:style-name="表格2.I26" office:value-type="string">
            <text:p text:style-name="P56"><text:span text:style-name="T20">材料科學概論(一)</text:span><text:span text:style-name="T20"/></text:p>
          </table:table-cell>
          <table:table-cell table:style-name="表格2.J26" office:value-type="string">
            <text:p text:style-name="P31"/>
          </table:table-cell>
          <table:table-cell table:style-name="表格2.K26" office:value-type="string">
            <text:p text:style-name="P31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PF1018</text:span><text:span text:style-name="T20"/></text:p>
          </table:table-cell>
          <table:table-cell table:style-name="表格2.A2" office:value-type="string">
            <text:p text:style-name="P44"><text:span text:style-name="T20">能源概論</text:span><text:span text:style-name="T20"/></text:p>
            <text:p text:style-name="P44"><text:span text:style-name="T20">Introduction to Ene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27" office:value-type="string">
            <text:p text:style-name="P31"/>
          </table:table-cell>
          <table:table-cell table:style-name="表格2.J27" office:value-type="string">
            <text:p text:style-name="P31"/>
          </table:table-cell>
          <table:table-cell table:style-name="表格2.K27" office:value-type="string">
            <text:p text:style-name="P31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PF1027</text:span><text:span text:style-name="T20"/></text:p>
          </table:table-cell>
          <table:table-cell table:style-name="表格2.A2" office:value-type="string">
            <text:p text:style-name="P44"><text:span text:style-name="T20">電子學(一)</text:span><text:span text:style-name="T20"/></text:p>
            <text:p text:style-name="P44"><text:span text:style-name="T20">Electron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28" office:value-type="string">
            <text:p text:style-name="P31"/>
          </table:table-cell>
          <table:table-cell table:style-name="表格2.J28" office:value-type="string">
            <text:p text:style-name="P31"/>
          </table:table-cell>
          <table:table-cell table:style-name="表格2.K28" office:value-type="string">
            <text:p text:style-name="P31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20">PF1028</text:span><text:span text:style-name="T20"/></text:p>
          </table:table-cell>
          <table:table-cell table:style-name="表格2.A2" office:value-type="string">
            <text:p text:style-name="P44"><text:span text:style-name="T20">電子學實驗(一)</text:span><text:span text:style-name="T20"/></text:p>
            <text:p text:style-name="P44"><text:span text:style-name="T20">Experiment of Electron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8"/></text:p>
          </table:table-cell>
          <table:table-cell table:style-name="表格2.I29" office:value-type="string">
            <text:p text:style-name="P31"/>
          </table:table-cell>
          <table:table-cell table:style-name="表格2.J29" office:value-type="string">
            <text:p text:style-name="P31"/>
          </table:table-cell>
          <table:table-cell table:style-name="表格2.K29" office:value-type="string">
            <text:p text:style-name="P31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20">PF1039</text:span><text:span text:style-name="T20"/></text:p>
          </table:table-cell>
          <table:table-cell table:style-name="表格2.A2" office:value-type="string">
            <text:p text:style-name="P44"><text:span text:style-name="T20">電子學(二)</text:span><text:span text:style-name="T20"/></text:p>
            <text:p text:style-name="P44"><text:span text:style-name="T20">Electron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30" office:value-type="string">
            <text:p text:style-name="P31"/>
          </table:table-cell>
          <table:table-cell table:style-name="表格2.J30" office:value-type="string">
            <text:p text:style-name="P31"/>
          </table:table-cell>
          <table:table-cell table:style-name="表格2.K30" office:value-type="string">
            <text:p text:style-name="P31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040</text:span><text:span text:style-name="T20"/></text:p>
          </table:table-cell>
          <table:table-cell table:style-name="表格2.A2" office:value-type="string">
            <text:p text:style-name="P44"><text:span text:style-name="T20">電子學實驗(二)</text:span><text:span text:style-name="T20"/></text:p>
            <text:p text:style-name="P44"><text:span text:style-name="T20">Experiment of Electron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1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8"/></text:p>
          </table:table-cell>
          <table:table-cell table:style-name="表格2.I31" office:value-type="string">
            <text:p text:style-name="P31"/>
          </table:table-cell>
          <table:table-cell table:style-name="表格2.J31" office:value-type="string">
            <text:p text:style-name="P31"/>
          </table:table-cell>
          <table:table-cell table:style-name="表格2.K31" office:value-type="string">
            <text:p text:style-name="P31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23</text:span><text:span text:style-name="T20"/></text:p>
          </table:table-cell>
          <table:table-cell table:style-name="表格2.A2" office:value-type="string">
            <text:p text:style-name="P44"><text:span text:style-name="T20">工程電腦程式</text:span><text:span text:style-name="T20"/></text:p>
            <text:p text:style-name="P44"><text:span text:style-name="T20">Engineering Computer Program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32" office:value-type="string">
            <text:p text:style-name="P31"/>
          </table:table-cell>
          <table:table-cell table:style-name="表格2.J32" office:value-type="string">
            <text:p text:style-name="P31"/>
          </table:table-cell>
          <table:table-cell table:style-name="表格2.K32" office:value-type="string">
            <text:p text:style-name="P31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48"><text:span text:style-name="T20">9</text:span><text:span text:style-name="T20"/></text:p>
          </table:table-cell>
          <table:table-cell table:style-name="表格2.A2" office:value-type="string">
            <text:p text:style-name="P49"><text:span text:style-name="T20">PF1026</text:span><text:span text:style-name="T20"/></text:p>
          </table:table-cell>
          <table:table-cell table:style-name="表格2.A2" office:value-type="string">
            <text:p text:style-name="P44"><text:span text:style-name="T20">生質能</text:span><text:span text:style-name="T20"/></text:p>
            <text:p text:style-name="P44"><text:span text:style-name="T20">Bioene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33" office:value-type="string">
            <text:p text:style-name="P31"/>
          </table:table-cell>
          <table:table-cell table:style-name="表格2.J33" office:value-type="string">
            <text:p text:style-name="P31"/>
          </table:table-cell>
          <table:table-cell table:style-name="表格2.K33" office:value-type="string">
            <text:p text:style-name="P31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48"><text:span text:style-name="T20">10</text:span><text:span text:style-name="T20"/></text:p>
          </table:table-cell>
          <table:table-cell table:style-name="表格2.A2" office:value-type="string">
            <text:p text:style-name="P49"><text:span text:style-name="T20">PF1044</text:span><text:span text:style-name="T20"/></text:p>
          </table:table-cell>
          <table:table-cell table:style-name="表格2.A2" office:value-type="string">
            <text:p text:style-name="P44"><text:span text:style-name="T20">機械工程概論</text:span><text:span text:style-name="T20"/></text:p>
            <text:p text:style-name="P44"><text:span text:style-name="T20">Introduction to Mechanica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34" office:value-type="string">
            <text:p text:style-name="P31"/>
          </table:table-cell>
          <table:table-cell table:style-name="表格2.J34" office:value-type="string">
            <text:p text:style-name="P31"/>
          </table:table-cell>
          <table:table-cell table:style-name="表格2.K34" office:value-type="string">
            <text:p text:style-name="P31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48"><text:span text:style-name="T20">11</text:span><text:span text:style-name="T20"/></text:p>
          </table:table-cell>
          <table:table-cell table:style-name="表格2.A2" office:value-type="string">
            <text:p text:style-name="P49"><text:span text:style-name="T20">PF1111</text:span><text:span text:style-name="T20"/></text:p>
          </table:table-cell>
          <table:table-cell table:style-name="表格2.A2" office:value-type="string">
            <text:p text:style-name="P44"><text:span text:style-name="T20">程式設計</text:span><text:span text:style-name="T20"/></text:p>
            <text:p text:style-name="P44"><text:span text:style-name="T20">Computer Program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一</text:span><text:span text:style-name="T20">、二</text:span><text:span text:style-name="T20"/></text:p>
          </table:table-cell>
          <table:table-cell table:style-name="表格2.I35" office:value-type="string">
            <text:p text:style-name="P31"/>
          </table:table-cell>
          <table:table-cell table:style-name="表格2.J35" office:value-type="string">
            <text:p text:style-name="P31"/>
          </table:table-cell>
          <table:table-cell table:style-name="表格2.K35" office:value-type="string">
            <text:p text:style-name="P3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12</text:span><text:span text:style-name="T20"/></text:p>
          </table:table-cell>
          <table:table-cell table:style-name="表格2.A2" office:value-type="string">
            <text:p text:style-name="P49"><text:span text:style-name="T20">PF1114</text:span><text:span text:style-name="T20"/></text:p>
          </table:table-cell>
          <table:table-cell table:style-name="表格2.A2" office:value-type="string">
            <text:p text:style-name="P44"><text:span text:style-name="T20">有機化學(一)</text:span><text:span text:style-name="T20"/></text:p>
            <text:p text:style-name="P44"><text:span text:style-name="T20">Organic Chemistry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8">大二</text:span><text:span text:style-name="T20">、</text:span><text:span text:style-name="T28">三</text:span><text:span text:style-name="T28"/></text:p>
          </table:table-cell>
          <table:table-cell table:style-name="表格2.I36" office:value-type="string">
            <text:p text:style-name="P31"/>
          </table:table-cell>
          <table:table-cell table:style-name="表格2.J36" office:value-type="string">
            <text:p text:style-name="P31"/>
          </table:table-cell>
          <table:table-cell table:style-name="表格2.K36" office:value-type="string">
            <text:p text:style-name="P31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48"><text:span text:style-name="T20">13</text:span><text:span text:style-name="T20"/></text:p>
          </table:table-cell>
          <table:table-cell table:style-name="表格2.A2" office:value-type="string">
            <text:p text:style-name="P49"><text:span text:style-name="T20">PF1117</text:span><text:span text:style-name="T20"/></text:p>
          </table:table-cell>
          <table:table-cell table:style-name="表格2.A2" office:value-type="string">
            <text:p text:style-name="P44"><text:span text:style-name="T20">有機化學(二)</text:span><text:span text:style-name="T20"/></text:p>
            <text:p text:style-name="P44"><text:span text:style-name="T20">Organic Chemistry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8">大二</text:span><text:span text:style-name="T20">、</text:span><text:span text:style-name="T28">三</text:span><text:span text:style-name="T28"/></text:p>
          </table:table-cell>
          <table:table-cell table:style-name="表格2.I37" office:value-type="string">
            <text:p text:style-name="P38"/>
          </table:table-cell>
          <table:table-cell table:style-name="表格2.J37" office:value-type="string">
            <text:p text:style-name="P38"/>
          </table:table-cell>
          <table:table-cell table:style-name="表格2.K37" office:value-type="string">
            <text:p text:style-name="P31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48"><text:span text:style-name="T20">14</text:span><text:span text:style-name="T20"/></text:p>
          </table:table-cell>
          <table:table-cell table:style-name="表格2.A2" office:value-type="string">
            <text:p text:style-name="P49"><text:span text:style-name="T20">PF1032</text:span><text:span text:style-name="T20"/></text:p>
          </table:table-cell>
          <table:table-cell table:style-name="表格2.A2" office:value-type="string">
            <text:p text:style-name="P44"><text:span text:style-name="T20">物理化學</text:span><text:span text:style-name="T20"/></text:p>
            <text:p text:style-name="P44"><text:span text:style-name="T20">Physical Chemist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二</text:span><text:span text:style-name="T20">、</text:span><text:span text:style-name="T28">三</text:span><text:span text:style-name="T20"/></text:p>
          </table:table-cell>
          <table:table-cell table:style-name="表格2.I38" office:value-type="string">
            <text:p text:style-name="P38"/>
          </table:table-cell>
          <table:table-cell table:style-name="表格2.J38" office:value-type="string">
            <text:p text:style-name="P38"/>
          </table:table-cell>
          <table:table-cell table:style-name="表格2.K38" office:value-type="string">
            <text:p text:style-name="P31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48"><text:span text:style-name="T20">15</text:span><text:span text:style-name="T20"/></text:p>
          </table:table-cell>
          <table:table-cell table:style-name="表格2.A2" office:value-type="string">
            <text:p text:style-name="P49"><text:span text:style-name="T20">PF1051</text:span><text:span text:style-name="T20"/></text:p>
          </table:table-cell>
          <table:table-cell table:style-name="表格2.A2" office:value-type="string">
            <text:p text:style-name="P44"><text:span text:style-name="T20">半導體元件物理</text:span><text:span text:style-name="T20"/></text:p>
            <text:p text:style-name="P44"><text:span text:style-name="T20">Physics of Semiconductor Devic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39" office:value-type="string">
            <text:p text:style-name="P38"/>
          </table:table-cell>
          <table:table-cell table:style-name="表格2.J39" office:value-type="string">
            <text:p text:style-name="P38"/>
          </table:table-cell>
          <table:table-cell table:style-name="表格2.K39" office:value-type="string">
            <text:p text:style-name="P31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48"><text:span text:style-name="T20">16</text:span><text:span text:style-name="T20"/></text:p>
          </table:table-cell>
          <table:table-cell table:style-name="表格2.A2" office:value-type="string">
            <text:p text:style-name="P49"><text:span text:style-name="T20">PF1050</text:span><text:span text:style-name="T20"/></text:p>
          </table:table-cell>
          <table:table-cell table:style-name="表格2.A2" office:value-type="string">
            <text:p text:style-name="P44"><text:span text:style-name="T20">太陽能電池製程技術</text:span><text:span text:style-name="T20"/></text:p>
            <text:p text:style-name="P44"><text:span text:style-name="T20">Process and Technology of Solar Cel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0" office:value-type="string">
            <text:p text:style-name="P38"/>
          </table:table-cell>
          <table:table-cell table:style-name="表格2.J40" office:value-type="string">
            <text:p text:style-name="P38"/>
          </table:table-cell>
          <table:table-cell table:style-name="表格2.K40" office:value-type="string">
            <text:p text:style-name="P31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48"><text:span text:style-name="T20">17</text:span><text:span text:style-name="T20"/></text:p>
          </table:table-cell>
          <table:table-cell table:style-name="表格2.A2" office:value-type="string">
            <text:p text:style-name="P49"><text:span text:style-name="T20">PF1140</text:span><text:span text:style-name="T20"/></text:p>
          </table:table-cell>
          <table:table-cell table:style-name="表格2.A2" office:value-type="string">
            <text:p text:style-name="P44"><text:span text:style-name="T20">太陽能熱電概論</text:span><text:span text:style-name="T20"/></text:p>
            <text:p text:style-name="P44"><text:span text:style-name="T20">Introduction to Solar Thermal Power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41" office:value-type="string">
            <text:p text:style-name="P31"/>
          </table:table-cell>
          <table:table-cell table:style-name="表格2.J41" office:value-type="string">
            <text:p text:style-name="P31"/>
          </table:table-cell>
          <table:table-cell table:style-name="表格2.K41" office:value-type="string">
            <text:p text:style-name="P31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48"><text:span text:style-name="T20">18</text:span><text:span text:style-name="T20"/></text:p>
          </table:table-cell>
          <table:table-cell table:style-name="表格2.A2" office:value-type="string">
            <text:p text:style-name="P49"><text:span text:style-name="T20">PF1134</text:span><text:span text:style-name="T20"/></text:p>
          </table:table-cell>
          <table:table-cell table:style-name="表格2.A2" office:value-type="string">
            <text:p text:style-name="P44"><text:span text:style-name="T20">太陽能電池原理</text:span><text:span text:style-name="T20"/></text:p>
            <text:p text:style-name="P44"><text:span text:style-name="T20">Principle of Solar Cel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F42" office:value-type="string">
            <text:p text:style-name="P61"><text:span text:style-name="T11">3</text:span><text:span text:style-name="T11"/></text:p>
          </table:table-cell>
          <table:table-cell table:style-name="表格2.F4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42" office:value-type="string">
            <text:p text:style-name="P31"/>
          </table:table-cell>
          <table:table-cell table:style-name="表格2.J42" office:value-type="string">
            <text:p text:style-name="P31"/>
          </table:table-cell>
          <table:table-cell table:style-name="表格2.K42" office:value-type="string">
            <text:p text:style-name="P31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48"><text:span text:style-name="T20">19</text:span><text:span text:style-name="T20"/></text:p>
          </table:table-cell>
          <table:table-cell table:style-name="表格2.A2" office:value-type="string">
            <text:p text:style-name="P49"><text:span text:style-name="T20">PF1121</text:span><text:span text:style-name="T20"/></text:p>
          </table:table-cell>
          <table:table-cell table:style-name="表格2.A2" office:value-type="string">
            <text:p text:style-name="P44"><text:span text:style-name="T20">能源材料</text:span><text:span text:style-name="T20"/></text:p>
            <text:p text:style-name="P44"><text:span text:style-name="short_5f_text1"><text:span text:style-name="T29">Energy Material</text:span>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3" office:value-type="string">
            <text:p text:style-name="P56"><text:span text:style-name="T20">材料科學概論(一)</text:span><text:span text:style-name="T20"/></text:p>
          </table:table-cell>
          <table:table-cell table:style-name="表格2.J43" office:value-type="string">
            <text:p text:style-name="P56"><text:span text:style-name="T20">材料科學概論(二)</text:span><text:span text:style-name="T20"/></text:p>
          </table:table-cell>
          <table:table-cell table:style-name="表格2.K43" office:value-type="string">
            <text:p text:style-name="P31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48"><text:span text:style-name="T20">20</text:span><text:span text:style-name="T20"/></text:p>
          </table:table-cell>
          <table:table-cell table:style-name="表格2.A2" office:value-type="string">
            <text:p text:style-name="P49"><text:span text:style-name="T20">PF1082</text:span><text:span text:style-name="T20"/></text:p>
          </table:table-cell>
          <table:table-cell table:style-name="表格2.A2" office:value-type="string">
            <text:p text:style-name="P44"><text:span text:style-name="T20">燃料電池概論</text:span><text:span text:style-name="T20"/></text:p>
            <text:p text:style-name="P44"><text:span text:style-name="T20">Introduction to Fuel Cell 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4" office:value-type="string">
            <text:p text:style-name="P38"/>
          </table:table-cell>
          <table:table-cell table:style-name="表格2.J44" office:value-type="string">
            <text:p text:style-name="P38"/>
          </table:table-cell>
          <table:table-cell table:style-name="表格2.K44" office:value-type="string">
            <text:p text:style-name="P31"/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48"><text:span text:style-name="T20">21</text:span><text:span text:style-name="T20"/></text:p>
          </table:table-cell>
          <table:table-cell table:style-name="表格2.A2" office:value-type="string">
            <text:p text:style-name="P49"><text:span text:style-name="T20">PF1053</text:span><text:span text:style-name="T20"/></text:p>
          </table:table-cell>
          <table:table-cell table:style-name="表格2.A2" office:value-type="string">
            <text:p text:style-name="P44"><text:span text:style-name="T20">儲能元件概論</text:span><text:span text:style-name="T20"/></text:p>
            <text:p text:style-name="P44"><text:span text:style-name="T20">Introduction to Energy Storage Devic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5" office:value-type="string">
            <text:p text:style-name="P56"><text:span text:style-name="T20">物理化學</text:span><text:span text:style-name="T20"/></text:p>
          </table:table-cell>
          <table:table-cell table:style-name="表格2.J45" office:value-type="string">
            <text:p text:style-name="P38"/>
          </table:table-cell>
          <table:table-cell table:style-name="表格2.K45" office:value-type="string">
            <text:p text:style-name="P31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48"><text:span text:style-name="T20">22</text:span><text:span text:style-name="T20"/></text:p>
          </table:table-cell>
          <table:table-cell table:style-name="表格2.A2" office:value-type="string">
            <text:p text:style-name="P49"><text:span text:style-name="T20">PF1098</text:span><text:span text:style-name="T20"/></text:p>
          </table:table-cell>
          <table:table-cell table:style-name="表格2.A2" office:value-type="string">
            <text:p text:style-name="P44"><text:span text:style-name="T20">電子顯微鏡</text:span><text:span text:style-name="T20"/></text:p>
            <text:p text:style-name="P44"><text:span text:style-name="T20">Electronic Microscop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6" office:value-type="string">
            <text:p text:style-name="P38"/>
          </table:table-cell>
          <table:table-cell table:style-name="表格2.J46" office:value-type="string">
            <text:p text:style-name="P38"/>
          </table:table-cell>
          <table:table-cell table:style-name="表格2.K46" office:value-type="string">
            <text:p text:style-name="P31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48"><text:span text:style-name="T20">23</text:span><text:span text:style-name="T20"/></text:p>
          </table:table-cell>
          <table:table-cell table:style-name="表格2.A2" office:value-type="string">
            <text:p text:style-name="P49"><text:span text:style-name="T20">PF1094</text:span><text:span text:style-name="T20"/></text:p>
          </table:table-cell>
          <table:table-cell table:style-name="表格2.A2" office:value-type="string">
            <text:p text:style-name="P44"><text:span text:style-name="T20">高分子材料</text:span><text:span text:style-name="T20"/></text:p>
            <text:p text:style-name="P44"><text:span text:style-name="T20">Polymer Material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7" office:value-type="string">
            <text:p text:style-name="P56"><text:span text:style-name="T20">有機化學(一)</text:span><text:span text:style-name="T20"/></text:p>
          </table:table-cell>
          <table:table-cell table:style-name="表格2.J47" office:value-type="string">
            <text:p text:style-name="P56"><text:span text:style-name="T20">有機化學(二)</text:span><text:span text:style-name="T20"/></text:p>
          </table:table-cell>
          <table:table-cell table:style-name="表格2.K47" office:value-type="string">
            <text:p text:style-name="P31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48"><text:span text:style-name="T20">24</text:span><text:span text:style-name="T20"/></text:p>
          </table:table-cell>
          <table:table-cell table:style-name="表格2.A2" office:value-type="string">
            <text:p text:style-name="P49"><text:span text:style-name="T20">PF1141</text:span><text:span text:style-name="T20"/></text:p>
          </table:table-cell>
          <table:table-cell table:style-name="表格2.A2" office:value-type="string">
            <text:p text:style-name="P44"><text:span text:style-name="T20">光電工程導論</text:span><text:span text:style-name="T20"/></text:p>
            <text:p text:style-name="P44"><text:span text:style-name="T20">Introduction to Electro-Optica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8" office:value-type="string">
            <text:p text:style-name="P54"/>
          </table:table-cell>
          <table:table-cell table:style-name="表格2.J48" office:value-type="string">
            <text:p text:style-name="P54"/>
          </table:table-cell>
          <table:table-cell table:style-name="表格2.K48" office:value-type="string">
            <text:p text:style-name="P31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48"><text:span text:style-name="T20">25</text:span><text:span text:style-name="T20"/></text:p>
          </table:table-cell>
          <table:table-cell table:style-name="表格2.A2" office:value-type="string">
            <text:p text:style-name="P49"><text:span text:style-name="T20">PF1087</text:span><text:span text:style-name="T20"/></text:p>
          </table:table-cell>
          <table:table-cell table:style-name="表格2.A2" office:value-type="string">
            <text:p text:style-name="P44"><text:span text:style-name="T20">實驗設計與分析</text:span><text:span text:style-name="T20"/></text:p>
            <text:p text:style-name="P44"><text:span text:style-name="T20">Experimental Design and Analysis 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49" office:value-type="string">
            <text:p text:style-name="P31"/>
          </table:table-cell>
          <table:table-cell table:style-name="表格2.J49" office:value-type="string">
            <text:p text:style-name="P31"/>
          </table:table-cell>
          <table:table-cell table:style-name="表格2.K49" office:value-type="string">
            <text:p text:style-name="P31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48"><text:span text:style-name="T20">26</text:span><text:span text:style-name="T20"/></text:p>
          </table:table-cell>
          <table:table-cell table:style-name="表格2.A2" office:value-type="string">
            <text:p text:style-name="P49"><text:span text:style-name="T20">PF1080</text:span><text:span text:style-name="T20"/></text:p>
          </table:table-cell>
          <table:table-cell table:style-name="表格2.A2" office:value-type="string">
            <text:p text:style-name="P44"><text:span text:style-name="T20">儀器分析</text:span><text:span text:style-name="T20"/></text:p>
            <text:p text:style-name="P44"><text:span text:style-name="T20">Instrumental Analysi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0" office:value-type="string">
            <text:p text:style-name="P56"><text:span text:style-name="T20">物理化學</text:span><text:span text:style-name="T20"/></text:p>
          </table:table-cell>
          <table:table-cell table:style-name="表格2.J50" office:value-type="string">
            <text:p text:style-name="P38"/>
          </table:table-cell>
          <table:table-cell table:style-name="表格2.K50" office:value-type="string">
            <text:p text:style-name="P31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48"><text:span text:style-name="T20">27</text:span><text:span text:style-name="T20"/></text:p>
          </table:table-cell>
          <table:table-cell table:style-name="表格2.A2" office:value-type="string">
            <text:p text:style-name="P49"><text:span text:style-name="T20">PF1100</text:span><text:span text:style-name="T20"/></text:p>
          </table:table-cell>
          <table:table-cell table:style-name="表格2.A2" office:value-type="string">
            <text:p text:style-name="P44"><text:span text:style-name="T20">近代物理</text:span><text:span text:style-name="T20"/></text:p>
            <text:p text:style-name="P44"><text:span text:style-name="T20">Modern Phys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1" office:value-type="string">
            <text:p text:style-name="P38"/>
          </table:table-cell>
          <table:table-cell table:style-name="表格2.J51" office:value-type="string">
            <text:p text:style-name="P38"/>
          </table:table-cell>
          <table:table-cell table:style-name="表格2.K51" office:value-type="string">
            <text:p text:style-name="P31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48"><text:span text:style-name="T20">28</text:span><text:span text:style-name="T20"/></text:p>
          </table:table-cell>
          <table:table-cell table:style-name="表格2.A2" office:value-type="string">
            <text:p text:style-name="P49"><text:span text:style-name="T20">PF1132</text:span><text:span text:style-name="T20"/></text:p>
          </table:table-cell>
          <table:table-cell table:style-name="表格2.A2" office:value-type="string">
            <text:p text:style-name="P44"><text:span text:style-name="T20">無機化學(一)</text:span><text:span text:style-name="T20"/></text:p>
            <text:p text:style-name="P44"><text:span text:style-name="T20">Inorganic Chemistry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61"><text:span text:style-name="T11">2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2" office:value-type="string">
            <text:p text:style-name="P56"><text:span text:style-name="T20">普通化學(一)</text:span><text:span text:style-name="T20"/></text:p>
          </table:table-cell>
          <table:table-cell table:style-name="表格2.J52" office:value-type="string">
            <text:p text:style-name="P56"><text:span text:style-name="T20">普通化學(二)</text:span><text:span text:style-name="T20"/></text:p>
          </table:table-cell>
          <table:table-cell table:style-name="表格2.K52" office:value-type="string">
            <text:p text:style-name="P31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48"><text:span text:style-name="T20">29</text:span><text:span text:style-name="T20"/></text:p>
          </table:table-cell>
          <table:table-cell table:style-name="表格2.A2" office:value-type="string">
            <text:p text:style-name="P49"><text:span text:style-name="T20">PF1122</text:span><text:span text:style-name="T20"/></text:p>
          </table:table-cell>
          <table:table-cell table:style-name="表格2.A2" office:value-type="string">
            <text:p text:style-name="P44"><text:span text:style-name="T20">無機化學(二)</text:span><text:span text:style-name="T20"/></text:p>
            <text:p text:style-name="P44"><text:span text:style-name="T20">Inorganic Chemistry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2</text:span><text:span text:style-name="T22"/></text:p>
          </table:table-cell>
          <table:table-cell table:style-name="表格2.A2" office:value-type="string">
            <text:p text:style-name="P7"><text:span text:style-name="T22">2</text:span><text:span text:style-name="T22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53" office:value-type="string">
            <text:p text:style-name="P38"/>
          </table:table-cell>
          <table:table-cell table:style-name="表格2.J53" office:value-type="string">
            <text:p text:style-name="P38"/>
          </table:table-cell>
          <table:table-cell table:style-name="表格2.K53" office:value-type="string">
            <text:p text:style-name="P31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48"><text:span text:style-name="T20">30</text:span><text:span text:style-name="T20"/></text:p>
          </table:table-cell>
          <table:table-cell table:style-name="表格2.A2" office:value-type="string">
            <text:p text:style-name="P49"><text:span text:style-name="T20">PF1081</text:span><text:span text:style-name="T20"/></text:p>
          </table:table-cell>
          <table:table-cell table:style-name="表格2.A2" office:value-type="string">
            <text:p text:style-name="P44"><text:span text:style-name="T20">物理冶金</text:span><text:span text:style-name="T20"/></text:p>
            <text:p text:style-name="P44"><text:span text:style-name="T20">Physical Metallur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4" office:value-type="string">
            <text:p text:style-name="P56"><text:span text:style-name="T20">材料科學概論(一)</text:span><text:span text:style-name="T20"/></text:p>
          </table:table-cell>
          <table:table-cell table:style-name="表格2.J54" office:value-type="string">
            <text:p text:style-name="P56"><text:span text:style-name="T20">材料科學概論(二)</text:span><text:span text:style-name="T20"/></text:p>
          </table:table-cell>
          <table:table-cell table:style-name="表格2.K54" office:value-type="string">
            <text:p text:style-name="P31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48"><text:span text:style-name="T20">31</text:span><text:span text:style-name="T20"/></text:p>
          </table:table-cell>
          <table:table-cell table:style-name="表格2.A2" office:value-type="string">
            <text:p text:style-name="P49"><text:span text:style-name="T20">PF1109</text:span><text:span text:style-name="T20"/></text:p>
          </table:table-cell>
          <table:table-cell table:style-name="表格2.A2" office:value-type="string">
            <text:p text:style-name="P44"><text:span text:style-name="T20">氫能技術</text:span><text:span text:style-name="T20"/></text:p>
            <text:p text:style-name="P44"><text:span text:style-name="T20">Hydrogen Energy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5" office:value-type="string">
            <text:p text:style-name="P38"/>
          </table:table-cell>
          <table:table-cell table:style-name="表格2.J55" office:value-type="string">
            <text:p text:style-name="P38"/>
          </table:table-cell>
          <table:table-cell table:style-name="表格2.K55" office:value-type="string">
            <text:p text:style-name="P31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48"><text:span text:style-name="T20">32</text:span><text:span text:style-name="T20"/></text:p>
          </table:table-cell>
          <table:table-cell table:style-name="表格2.A2" office:value-type="string">
            <text:p text:style-name="P49"><text:span text:style-name="T20">PF1054</text:span><text:span text:style-name="T20"/></text:p>
          </table:table-cell>
          <table:table-cell table:style-name="表格2.A2" office:value-type="string">
            <text:p text:style-name="P44"><text:span text:style-name="T20">電化學</text:span><text:span text:style-name="T20"/></text:p>
            <text:p text:style-name="P44"><text:span text:style-name="T20">Electrochemist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56" office:value-type="string">
            <text:p text:style-name="P38"/>
          </table:table-cell>
          <table:table-cell table:style-name="表格2.J56" office:value-type="string">
            <text:p text:style-name="P38"/>
          </table:table-cell>
          <table:table-cell table:style-name="表格2.K56" office:value-type="string">
            <text:p text:style-name="P31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48"><text:span text:style-name="T20">33</text:span><text:span text:style-name="T20"/></text:p>
          </table:table-cell>
          <table:table-cell table:style-name="表格2.A2" office:value-type="string">
            <text:p text:style-name="P49"><text:span text:style-name="T20">PF1034</text:span><text:span text:style-name="T20"/></text:p>
          </table:table-cell>
          <table:table-cell table:style-name="表格2.A2" office:value-type="string">
            <text:p text:style-name="P44"><text:span text:style-name="T20">電路分析</text:span><text:span text:style-name="T20"/></text:p>
            <text:p text:style-name="P44"><text:span text:style-name="T20">Electric Circuit Analysi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二、三</text:span><text:span text:style-name="T20"/></text:p>
          </table:table-cell>
          <table:table-cell table:style-name="表格2.I57" office:value-type="string">
            <text:p text:style-name="P56"><text:span text:style-name="T20">電路學(一)</text:span><text:span text:style-name="T20"/></text:p>
          </table:table-cell>
          <table:table-cell table:style-name="表格2.J57" office:value-type="string">
            <text:p text:style-name="P38"/>
          </table:table-cell>
          <table:table-cell table:style-name="表格2.K57" office:value-type="string">
            <text:p text:style-name="P31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48"><text:span text:style-name="T20">34</text:span><text:span text:style-name="T20"/></text:p>
          </table:table-cell>
          <table:table-cell table:style-name="表格2.A2" office:value-type="string">
            <text:p text:style-name="P49"><text:span text:style-name="T20">PF1113</text:span><text:span text:style-name="T20"/></text:p>
          </table:table-cell>
          <table:table-cell table:style-name="表格2.A2" office:value-type="string">
            <text:p text:style-name="P44"><text:span text:style-name="T20">電磁學(一)</text:span><text:span text:style-name="T20"/></text:p>
            <text:p text:style-name="P44"><text:span text:style-name="T20">Electromagnetic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58" office:value-type="string">
            <text:p text:style-name="P43"><text:span text:style-name="T28">大三</text:span><text:span text:style-name="T20">、</text:span><text:span text:style-name="T28">四</text:span><text:span text:style-name="T20"/></text:p>
          </table:table-cell>
          <table:table-cell table:style-name="表格2.I58" office:value-type="string">
            <text:p text:style-name="P31"/>
          </table:table-cell>
          <table:table-cell table:style-name="表格2.J58" office:value-type="string">
            <text:p text:style-name="P31"/>
          </table:table-cell>
          <table:table-cell table:style-name="表格2.K58" office:value-type="string">
            <text:p text:style-name="P35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48"><text:span text:style-name="T20">35</text:span><text:span text:style-name="T20"/></text:p>
          </table:table-cell>
          <table:table-cell table:style-name="表格2.A2" office:value-type="string">
            <text:p text:style-name="P49"><text:span text:style-name="T20">PF1123</text:span><text:span text:style-name="T20"/></text:p>
          </table:table-cell>
          <table:table-cell table:style-name="表格2.A2" office:value-type="string">
            <text:p text:style-name="P44"><text:span text:style-name="T20">電磁學(二)</text:span><text:span text:style-name="T20"/></text:p>
            <text:p text:style-name="P44"><text:span text:style-name="T20">Electromagnetic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59" office:value-type="string">
            <text:p text:style-name="P43"><text:span text:style-name="T28">大三</text:span><text:span text:style-name="T20">、</text:span><text:span text:style-name="T28">四</text:span><text:span text:style-name="T20"/></text:p>
          </table:table-cell>
          <table:table-cell table:style-name="表格2.I59" office:value-type="string">
            <text:p text:style-name="P33"/>
          </table:table-cell>
          <table:table-cell table:style-name="表格2.J59" office:value-type="string">
            <text:p text:style-name="P31"/>
          </table:table-cell>
          <table:table-cell table:style-name="表格2.K59" office:value-type="string">
            <text:p text:style-name="P31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48"><text:span text:style-name="T20">36</text:span><text:span text:style-name="T20"/></text:p>
          </table:table-cell>
          <table:table-cell table:style-name="表格2.A2" office:value-type="string">
            <text:p text:style-name="P49"><text:span text:style-name="T20">PF1124</text:span><text:span text:style-name="T20"/></text:p>
          </table:table-cell>
          <table:table-cell table:style-name="表格2.A2" office:value-type="string">
            <text:p text:style-name="P44"><text:span text:style-name="T20">能源電子</text:span><text:span text:style-name="T20"/></text:p>
            <text:p text:style-name="P44"><text:span text:style-name="T20">Energy Electro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0" office:value-type="string">
            <text:p text:style-name="P31"/>
          </table:table-cell>
          <table:table-cell table:style-name="表格2.J60" office:value-type="string">
            <text:p text:style-name="P31"/>
          </table:table-cell>
          <table:table-cell table:style-name="表格2.K60" office:value-type="string">
            <text:p text:style-name="P31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48"><text:span text:style-name="T20">37</text:span><text:span text:style-name="T20"/></text:p>
          </table:table-cell>
          <table:table-cell table:style-name="表格2.A2" office:value-type="string">
            <text:p text:style-name="P49"><text:span text:style-name="T30">PF1125</text:span><text:span text:style-name="T30"/></text:p>
          </table:table-cell>
          <table:table-cell table:style-name="表格2.A2" office:value-type="string">
            <text:p text:style-name="P44"><text:span text:style-name="T30">射頻電路設計</text:span><text:span text:style-name="T30"/></text:p>
            <text:p text:style-name="P44"><text:span text:style-name="T20">Radio Frequency Circuit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1" office:value-type="string">
            <text:p text:style-name="P31"/>
          </table:table-cell>
          <table:table-cell table:style-name="表格2.J61" office:value-type="string">
            <text:p text:style-name="P31"/>
          </table:table-cell>
          <table:table-cell table:style-name="表格2.K61" office:value-type="string">
            <text:p text:style-name="P31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48"><text:span text:style-name="T20">38</text:span><text:span text:style-name="T20"/></text:p>
          </table:table-cell>
          <table:table-cell table:style-name="表格2.A2" office:value-type="string">
            <text:p text:style-name="P49"><text:span text:style-name="T20">PF1096</text:span><text:span text:style-name="T20"/></text:p>
          </table:table-cell>
          <table:table-cell table:style-name="表格2.A2" office:value-type="string">
            <text:p text:style-name="P44"><text:span text:style-name="T20">自動控制工程</text:span><text:span text:style-name="T20"/></text:p>
            <text:p text:style-name="P44"><text:span text:style-name="T20">Automatic Control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2" office:value-type="string">
            <text:p text:style-name="P31"/>
          </table:table-cell>
          <table:table-cell table:style-name="表格2.J62" office:value-type="string">
            <text:p text:style-name="P31"/>
          </table:table-cell>
          <table:table-cell table:style-name="表格2.K62" office:value-type="string">
            <text:p text:style-name="P31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48"><text:span text:style-name="T20">39</text:span><text:span text:style-name="T20"/></text:p>
          </table:table-cell>
          <table:table-cell table:style-name="表格2.A2" office:value-type="string">
            <text:p text:style-name="P49"><text:span text:style-name="T20">PF1036</text:span><text:span text:style-name="T20"/></text:p>
          </table:table-cell>
          <table:table-cell table:style-name="表格2.A2" office:value-type="string">
            <text:p text:style-name="P44"><text:span text:style-name="T20">數位系統設計</text:span><text:span text:style-name="T20"/></text:p>
            <text:p text:style-name="P44"><text:span text:style-name="T20">Digital System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二</text:span><text:span text:style-name="T20">、三</text:span><text:span text:style-name="T20"/></text:p>
          </table:table-cell>
          <table:table-cell table:style-name="表格2.I63" office:value-type="string">
            <text:p text:style-name="P31"/>
          </table:table-cell>
          <table:table-cell table:style-name="表格2.J63" office:value-type="string">
            <text:p text:style-name="P31"/>
          </table:table-cell>
          <table:table-cell table:style-name="表格2.K63" office:value-type="string">
            <text:p text:style-name="P31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48"><text:span text:style-name="T20">40</text:span><text:span text:style-name="T20"/></text:p>
          </table:table-cell>
          <table:table-cell table:style-name="表格2.A2" office:value-type="string">
            <text:p text:style-name="P49"><text:span text:style-name="T20">PF1056</text:span><text:span text:style-name="T20"/></text:p>
          </table:table-cell>
          <table:table-cell table:style-name="表格2.A2" office:value-type="string">
            <text:p text:style-name="P44"><text:span text:style-name="T20">應用力學</text:span><text:span text:style-name="T20"/></text:p>
            <text:p text:style-name="P44"><text:span text:style-name="T20">Applie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4" office:value-type="string">
            <text:p text:style-name="P31"/>
          </table:table-cell>
          <table:table-cell table:style-name="表格2.J64" office:value-type="string">
            <text:p text:style-name="P31"/>
          </table:table-cell>
          <table:table-cell table:style-name="表格2.K64" office:value-type="string">
            <text:p text:style-name="P31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48"><text:span text:style-name="T20">41</text:span><text:span text:style-name="T20"/></text:p>
          </table:table-cell>
          <table:table-cell table:style-name="表格2.A2" office:value-type="string">
            <text:p text:style-name="P49"><text:span text:style-name="T20">PF1052</text:span><text:span text:style-name="T20"/></text:p>
          </table:table-cell>
          <table:table-cell table:style-name="表格2.A2" office:value-type="string">
            <text:p text:style-name="P44"><text:span text:style-name="T20">熱傳學</text:span><text:span text:style-name="T20"/></text:p>
            <text:p text:style-name="P44"><text:span text:style-name="T20">Heat Transfer<text:tab/>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5" office:value-type="string">
            <text:p text:style-name="P56"><text:span text:style-name="T20">熱力學</text:span><text:span text:style-name="T20"/></text:p>
            <text:p text:style-name="P56"><text:span text:style-name="T20">(一)</text:span><text:span text:style-name="T20"/></text:p>
          </table:table-cell>
          <table:table-cell table:style-name="表格2.J65" office:value-type="string">
            <text:p text:style-name="P38"/>
          </table:table-cell>
          <table:table-cell table:style-name="表格2.K65" office:value-type="string">
            <text:p text:style-name="P31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48"><text:span text:style-name="T20">42</text:span><text:span text:style-name="T20"/></text:p>
          </table:table-cell>
          <table:table-cell table:style-name="表格2.A2" office:value-type="string">
            <text:p text:style-name="P49"><text:span text:style-name="T20">PF1072</text:span><text:span text:style-name="T20"/></text:p>
          </table:table-cell>
          <table:table-cell table:style-name="表格2.A2" office:value-type="string">
            <text:p text:style-name="P44"><text:span text:style-name="T20">工程數學(三)</text:span><text:span text:style-name="T20"/></text:p>
            <text:p text:style-name="P44"><text:span text:style-name="T20">Engineering Mathematics(</text:span><text:span text:style-name="T24">Ⅲ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6" office:value-type="string">
            <text:p text:style-name="P56"><text:span text:style-name="T20">工程數學(二)</text:span><text:span text:style-name="T20"/></text:p>
          </table:table-cell>
          <table:table-cell table:style-name="表格2.J66" office:value-type="string">
            <text:p text:style-name="P38"/>
          </table:table-cell>
          <table:table-cell table:style-name="表格2.K66" office:value-type="string">
            <text:p text:style-name="P31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48"><text:span text:style-name="T20">43</text:span><text:span text:style-name="T20"/></text:p>
          </table:table-cell>
          <table:table-cell table:style-name="表格2.A2" office:value-type="string">
            <text:p text:style-name="P49"><text:span text:style-name="T20">PF1103</text:span><text:span text:style-name="T20"/></text:p>
          </table:table-cell>
          <table:table-cell table:style-name="表格2.A2" office:value-type="string">
            <text:p text:style-name="P44"><text:span text:style-name="T20">人因工程</text:span><text:span text:style-name="T20"/></text:p>
            <text:p text:style-name="P44"><text:span text:style-name="T20">Human Factors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7" office:value-type="string">
            <text:p text:style-name="P38"/>
          </table:table-cell>
          <table:table-cell table:style-name="表格2.J67" office:value-type="string">
            <text:p text:style-name="P38"/>
          </table:table-cell>
          <table:table-cell table:style-name="表格2.K67" office:value-type="string">
            <text:p text:style-name="P31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48"><text:span text:style-name="T20">44</text:span><text:span text:style-name="T20"/></text:p>
          </table:table-cell>
          <table:table-cell table:style-name="表格2.A2" office:value-type="string">
            <text:p text:style-name="P49"><text:span text:style-name="T30">PF1126</text:span><text:span text:style-name="T30"/></text:p>
          </table:table-cell>
          <table:table-cell table:style-name="表格2.A2" office:value-type="string">
            <text:p text:style-name="P44"><text:span text:style-name="T20">微機電技術</text:span><text:span text:style-name="T20"/></text:p>
            <text:p text:style-name="P44"><text:span text:style-name="T20">MEMS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68" office:value-type="string">
            <text:p text:style-name="P38"/>
          </table:table-cell>
          <table:table-cell table:style-name="表格2.J68" office:value-type="string">
            <text:p text:style-name="P38"/>
          </table:table-cell>
          <table:table-cell table:style-name="表格2.K68" office:value-type="string">
            <text:p text:style-name="P31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48"><text:span text:style-name="T20">45</text:span><text:span text:style-name="T20"/></text:p>
          </table:table-cell>
          <table:table-cell table:style-name="表格2.A2" office:value-type="string">
            <text:p text:style-name="P49"><text:span text:style-name="T30">PF</text:span><text:span text:style-name="T20">1043</text:span><text:span text:style-name="T20"/></text:p>
          </table:table-cell>
          <table:table-cell table:style-name="表格2.A2" office:value-type="string">
            <text:p text:style-name="P44"><text:span text:style-name="T20">綠色能源工程</text:span><text:span text:style-name="T20"/></text:p>
            <text:p text:style-name="P44"><text:span text:style-name="T20">Green Energy Engineering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8">大二、三</text:span><text:span text:style-name="T28"/></text:p>
          </table:table-cell>
          <table:table-cell table:style-name="表格2.I69" office:value-type="string">
            <text:p text:style-name="P56"><text:span text:style-name="T20">熱力學(一)</text:span><text:span text:style-name="T20"/></text:p>
          </table:table-cell>
          <table:table-cell table:style-name="表格2.J69" office:value-type="string">
            <text:p text:style-name="P56"><text:span text:style-name="T20">工程數學(一)</text:span><text:span text:style-name="T20"/></text:p>
          </table:table-cell>
          <table:table-cell table:style-name="表格2.K69" office:value-type="string">
            <text:p text:style-name="P31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48"><text:span text:style-name="T20">46</text:span><text:span text:style-name="T20"/></text:p>
          </table:table-cell>
          <table:table-cell table:style-name="表格2.A2" office:value-type="string">
            <text:p text:style-name="P49"><text:span text:style-name="T30">PF</text:span><text:span text:style-name="T20">1069</text:span><text:span text:style-name="T20"/></text:p>
          </table:table-cell>
          <table:table-cell table:style-name="表格2.A2" office:value-type="string">
            <text:p text:style-name="P44"><text:span text:style-name="T20">線性代數</text:span><text:span text:style-name="T20"/></text:p>
            <text:p text:style-name="P44"><text:span text:style-name="T20">Linear Algebra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8">大三、四</text:span><text:span text:style-name="T28"/></text:p>
          </table:table-cell>
          <table:table-cell table:style-name="表格2.I70" office:value-type="string">
            <text:p text:style-name="P56"><text:span text:style-name="T20">工程數學(二)</text:span><text:span text:style-name="T20"/></text:p>
          </table:table-cell>
          <table:table-cell table:style-name="表格2.J70" office:value-type="string">
            <text:p text:style-name="P38"/>
          </table:table-cell>
          <table:table-cell table:style-name="表格2.K70" office:value-type="string">
            <text:p text:style-name="P31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48"><text:span text:style-name="T20">47</text:span><text:span text:style-name="T20"/></text:p>
          </table:table-cell>
          <table:table-cell table:style-name="表格2.A2" office:value-type="string">
            <text:p text:style-name="P49"><text:span text:style-name="T20">PF1033</text:span><text:span text:style-name="T20"/></text:p>
          </table:table-cell>
          <table:table-cell table:style-name="表格2.A2" office:value-type="string">
            <text:p text:style-name="P44"><text:span text:style-name="T20">電機機械</text:span><text:span text:style-name="T20"/></text:p>
            <text:p text:style-name="P44"><text:span text:style-name="T20">Electric Machinery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8">大二、三</text:span><text:span text:style-name="T28"/></text:p>
          </table:table-cell>
          <table:table-cell table:style-name="表格2.I71" office:value-type="string">
            <text:p text:style-name="P38"/>
          </table:table-cell>
          <table:table-cell table:style-name="表格2.J71" office:value-type="string">
            <text:p text:style-name="P38"/>
          </table:table-cell>
          <table:table-cell table:style-name="表格2.K71" office:value-type="string">
            <text:p text:style-name="P31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48"><text:span text:style-name="T20">48</text:span><text:span text:style-name="T20"/></text:p>
          </table:table-cell>
          <table:table-cell table:style-name="表格2.A2" office:value-type="string">
            <text:p text:style-name="P49"><text:span text:style-name="T20">PF1127</text:span><text:span text:style-name="T20"/></text:p>
          </table:table-cell>
          <table:table-cell table:style-name="表格2.A2" office:value-type="string">
            <text:p text:style-name="P44"><text:span text:style-name="T20">電子電路分析與設計</text:span><text:span text:style-name="T20"/></text:p>
            <text:p text:style-name="P44"><text:span text:style-name="T20">Electronic Circuit Analysis and Desig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8">大三、四</text:span><text:span text:style-name="T28"/></text:p>
          </table:table-cell>
          <table:table-cell table:style-name="表格2.I72" office:value-type="string">
            <text:p text:style-name="P56"><text:span text:style-name="T20">電路學(一)</text:span><text:span text:style-name="T20"/></text:p>
          </table:table-cell>
          <table:table-cell table:style-name="表格2.J72" office:value-type="string">
            <text:p text:style-name="P56"><text:span text:style-name="T20">電子學(一)、(二)</text:span><text:span text:style-name="T20"/></text:p>
          </table:table-cell>
          <table:table-cell table:style-name="表格2.K72" office:value-type="string">
            <text:p text:style-name="P3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0">49</text:span><text:span text:style-name="T20"/></text:p>
          </table:table-cell>
          <table:table-cell table:style-name="表格2.A2" office:value-type="string">
            <text:p text:style-name="P5"><text:span text:style-name="T31">PF1108</text:span><text:span text:style-name="T31"/></text:p>
          </table:table-cell>
          <table:table-cell table:style-name="表格2.A2" office:value-type="string">
            <text:p text:style-name="P44"><text:span text:style-name="T20">能源轉換</text:span><text:span text:style-name="T20"/></text:p>
            <text:p text:style-name="P44"><text:span text:style-name="T20">Energy Conversio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3" office:value-type="string">
            <text:p text:style-name="P54"/>
          </table:table-cell>
          <table:table-cell table:style-name="表格2.J73" office:value-type="string">
            <text:p text:style-name="P54"/>
          </table:table-cell>
          <table:table-cell table:style-name="表格2.K73" office:value-type="string">
            <text:p text:style-name="P31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48"><text:span text:style-name="T20">50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30">1060</text:span><text:span text:style-name="T20"/></text:p>
          </table:table-cell>
          <table:table-cell table:style-name="表格2.A2" office:value-type="string">
            <text:p text:style-name="P44"><text:span text:style-name="T20">太陽能專論(一)</text:span><text:span text:style-name="T20"/></text:p>
            <text:p text:style-name="P44"><text:span text:style-name="T20">Special Topics on Solar Cell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4" office:value-type="string">
            <text:p text:style-name="P54"/>
          </table:table-cell>
          <table:table-cell table:style-name="表格2.J74" office:value-type="string">
            <text:p text:style-name="P54"/>
          </table:table-cell>
          <table:table-cell table:style-name="表格2.K74" office:value-type="string">
            <text:p text:style-name="P31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48"><text:span text:style-name="T20">51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30">1061</text:span><text:span text:style-name="T20"/></text:p>
          </table:table-cell>
          <table:table-cell table:style-name="表格2.A2" office:value-type="string">
            <text:p text:style-name="P44"><text:span text:style-name="T20">太陽能專論(二)</text:span><text:span text:style-name="T20"/></text:p>
            <text:p text:style-name="P44"><text:span text:style-name="T20">Special Topics on Solar Cell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5" office:value-type="string">
            <text:p text:style-name="P38"/>
          </table:table-cell>
          <table:table-cell table:style-name="表格2.J75" office:value-type="string">
            <text:p text:style-name="P38"/>
          </table:table-cell>
          <table:table-cell table:style-name="表格2.K75" office:value-type="string">
            <text:p text:style-name="P31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48"><text:span text:style-name="T20">52</text:span><text:span text:style-name="T20"/></text:p>
          </table:table-cell>
          <table:table-cell table:style-name="表格2.A2" office:value-type="string">
            <text:p text:style-name="P5"><text:span text:style-name="T31">PF1058</text:span><text:span text:style-name="T31"/></text:p>
          </table:table-cell>
          <table:table-cell table:style-name="表格2.A2" office:value-type="string">
            <text:p text:style-name="P44"><text:span text:style-name="T20">鋰離子電池材料製作專題(一)</text:span><text:span text:style-name="T20"/></text:p>
            <text:p text:style-name="P44"><text:span text:style-name="T20">Special Topics on Fabrication of Lithium-ion Battery Material (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6" office:value-type="string">
            <text:p text:style-name="P55"/>
          </table:table-cell>
          <table:table-cell table:style-name="表格2.J76" office:value-type="string">
            <text:p text:style-name="P55"/>
          </table:table-cell>
          <table:table-cell table:style-name="表格2.K76" office:value-type="string">
            <text:p text:style-name="P31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48"><text:span text:style-name="T20">53</text:span><text:span text:style-name="T20"/></text:p>
          </table:table-cell>
          <table:table-cell table:style-name="表格2.A2" office:value-type="string">
            <text:p text:style-name="P5"><text:span text:style-name="T31">PF1059</text:span><text:span text:style-name="T31"/></text:p>
          </table:table-cell>
          <table:table-cell table:style-name="表格2.A2" office:value-type="string">
            <text:p text:style-name="P44"><text:span text:style-name="T20">鋰離子電池材料製作專題(二)</text:span><text:span text:style-name="T20"/></text:p>
            <text:p text:style-name="P44"><text:span text:style-name="T20">Special Topics on Fabrication of Lithium-ion Battery Material 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7" office:value-type="string">
            <text:p text:style-name="P36"/>
          </table:table-cell>
          <table:table-cell table:style-name="表格2.J77" office:value-type="string">
            <text:p text:style-name="P38"/>
          </table:table-cell>
          <table:table-cell table:style-name="表格2.K77" office:value-type="string">
            <text:p text:style-name="P31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48"><text:span text:style-name="T20">54</text:span><text:span text:style-name="T20"/></text:p>
          </table:table-cell>
          <table:table-cell table:style-name="表格2.A2" office:value-type="string">
            <text:p text:style-name="P48"><text:span text:style-name="T20">PF</text:span><text:span text:style-name="T30">1062</text:span><text:span text:style-name="T30"/></text:p>
          </table:table-cell>
          <table:table-cell table:style-name="表格2.A2" office:value-type="string">
            <text:p text:style-name="P44"><text:span text:style-name="T20">燃料電池專題(一)</text:span><text:span text:style-name="T20"/></text:p>
            <text:p text:style-name="P44"><text:span text:style-name="T20">Special Topics on Fuel Cell (I)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8" office:value-type="string">
            <text:p text:style-name="P38"/>
          </table:table-cell>
          <table:table-cell table:style-name="表格2.J78" office:value-type="string">
            <text:p text:style-name="P38"/>
          </table:table-cell>
          <table:table-cell table:style-name="表格2.K78" office:value-type="string">
            <text:p text:style-name="P31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48"><text:span text:style-name="T20">55</text:span><text:span text:style-name="T20"/></text:p>
          </table:table-cell>
          <table:table-cell table:style-name="表格2.A2" office:value-type="string">
            <text:p text:style-name="P48"><text:span text:style-name="T20">PF</text:span><text:span text:style-name="T30">1063</text:span><text:span text:style-name="T30"/></text:p>
          </table:table-cell>
          <table:table-cell table:style-name="表格2.A2" office:value-type="string">
            <text:p text:style-name="P44"><text:span text:style-name="T20">燃料電池專題(二)</text:span><text:span text:style-name="T20"/></text:p>
            <text:p text:style-name="P44"><text:span text:style-name="T20">Special Topics on Fuel Cell (I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79" office:value-type="string">
            <text:p text:style-name="P38"/>
          </table:table-cell>
          <table:table-cell table:style-name="表格2.J79" office:value-type="string">
            <text:p text:style-name="P38"/>
          </table:table-cell>
          <table:table-cell table:style-name="表格2.K79" office:value-type="string">
            <text:p text:style-name="P31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48"><text:span text:style-name="T20">56</text:span><text:span text:style-name="T20"/></text:p>
          </table:table-cell>
          <table:table-cell table:style-name="表格2.A2" office:value-type="string">
            <text:p text:style-name="P49"><text:span text:style-name="T20">PF1089</text:span><text:span text:style-name="T20"/></text:p>
          </table:table-cell>
          <table:table-cell table:style-name="表格2.A2" office:value-type="string">
            <text:p text:style-name="P44"><text:span text:style-name="T20">化石燃料與空氣污染</text:span><text:span text:style-name="T20"/></text:p>
            <text:p text:style-name="P44"><text:span text:style-name="T20">Fossil Fuels and Air Pollutio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80" office:value-type="string">
            <text:p text:style-name="P54"/>
          </table:table-cell>
          <table:table-cell table:style-name="表格2.J80" office:value-type="string">
            <text:p text:style-name="P54"/>
          </table:table-cell>
          <table:table-cell table:style-name="表格2.K80" office:value-type="string">
            <text:p text:style-name="P31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48"><text:span text:style-name="T20">57</text:span><text:span text:style-name="T20"/></text:p>
          </table:table-cell>
          <table:table-cell table:style-name="表格2.A2" office:value-type="string">
            <text:p text:style-name="P49"><text:span text:style-name="T20">PF1077</text:span><text:span text:style-name="T20"/></text:p>
          </table:table-cell>
          <table:table-cell table:style-name="表格2.A2" office:value-type="string">
            <text:p text:style-name="P44"><text:span text:style-name="T20">綠色能源產業與賽局策略</text:span><text:span text:style-name="T20"/></text:p>
            <text:p text:style-name="P44"><text:span text:style-name="T20">Green Energy Industry and Game Strate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81" office:value-type="string">
            <text:p text:style-name="P54"/>
          </table:table-cell>
          <table:table-cell table:style-name="表格2.J81" office:value-type="string">
            <text:p text:style-name="P54"/>
          </table:table-cell>
          <table:table-cell table:style-name="表格2.K81" office:value-type="string">
            <text:p text:style-name="P31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48"><text:span text:style-name="T20">58</text:span><text:span text:style-name="T20"/></text:p>
          </table:table-cell>
          <table:table-cell table:style-name="表格2.A2" office:value-type="string">
            <text:p text:style-name="P49"><text:span text:style-name="T32">PF1142</text:span><text:span text:style-name="T32"/></text:p>
          </table:table-cell>
          <table:table-cell table:style-name="表格2.A2" office:value-type="string">
            <text:p text:style-name="P44"><text:span text:style-name="T20">微處理機原理</text:span><text:span text:style-name="T20"/></text:p>
            <text:p text:style-name="P44"><text:span text:style-name="T20">Principles of Microprocessor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2" office:value-type="string">
            <text:p text:style-name="P54"/>
          </table:table-cell>
          <table:table-cell table:style-name="表格2.J82" office:value-type="string">
            <text:p text:style-name="P54"/>
          </table:table-cell>
          <table:table-cell table:style-name="表格2.K82" office:value-type="string">
            <text:p text:style-name="P31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48"><text:span text:style-name="T20">59</text:span><text:span text:style-name="T20"/></text:p>
          </table:table-cell>
          <table:table-cell table:style-name="表格2.A2" office:value-type="string">
            <text:p text:style-name="P49"><text:span text:style-name="T32">PF</text:span><text:span text:style-name="T20">1078</text:span><text:span text:style-name="T20"/></text:p>
          </table:table-cell>
          <table:table-cell table:style-name="表格2.A2" office:value-type="string">
            <text:p text:style-name="P44"><text:span text:style-name="T20">電路工程特論</text:span><text:span text:style-name="T20"/></text:p>
            <text:p text:style-name="P44"><text:span text:style-name="T20">Special Topics on Circuit Engineer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3" office:value-type="string">
            <text:p text:style-name="P54"/>
          </table:table-cell>
          <table:table-cell table:style-name="表格2.J83" office:value-type="string">
            <text:p text:style-name="P54"/>
          </table:table-cell>
          <table:table-cell table:style-name="表格2.K83" office:value-type="string">
            <text:p text:style-name="P31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48"><text:span text:style-name="T20">60</text:span><text:span text:style-name="T20"/></text:p>
          </table:table-cell>
          <table:table-cell table:style-name="表格2.A2" office:value-type="string">
            <text:p text:style-name="P50"><text:span text:style-name="T30">PF1128</text:span><text:span text:style-name="T30"/></text:p>
          </table:table-cell>
          <table:table-cell table:style-name="表格2.A2" office:value-type="string">
            <text:p text:style-name="P44"><text:span text:style-name="T20">風能技術</text:span><text:span text:style-name="T20"/></text:p>
            <text:p text:style-name="P44"><text:span text:style-name="T20">Wind Energy Techology</text:span><text:span text:style-name="T20"/></text:p>
          </table:table-cell>
          <table:table-cell table:style-name="表格2.A2" office:value-type="string">
            <text:p text:style-name="P7"><text:span text:style-name="T22">選修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7"><text:span text:style-name="T22">3</text:span><text:span text:style-name="T22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4" office:value-type="string">
            <text:p text:style-name="P56"><text:span text:style-name="T20">流體力學</text:span><text:span text:style-name="T20"/></text:p>
          </table:table-cell>
          <table:table-cell table:style-name="表格2.J84" office:value-type="string">
            <text:p text:style-name="P38"/>
          </table:table-cell>
          <table:table-cell table:style-name="表格2.K84" office:value-type="string">
            <text:p text:style-name="P37"/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48"><text:span text:style-name="T20">61</text:span><text:span text:style-name="T20"/></text:p>
          </table:table-cell>
          <table:table-cell table:style-name="表格2.A2" office:value-type="string">
            <text:p text:style-name="P49"><text:span text:style-name="T30">PF</text:span><text:span text:style-name="T20">1057</text:span><text:span text:style-name="T20"/></text:p>
          </table:table-cell>
          <table:table-cell table:style-name="表格2.A2" office:value-type="string">
            <text:p text:style-name="P44"><text:span text:style-name="T20">最佳設計</text:span><text:span text:style-name="T20"/></text:p>
            <text:p text:style-name="P44"><text:span text:style-name="T20">Optimimal Design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5" office:value-type="string">
            <text:p text:style-name="P54"/>
          </table:table-cell>
          <table:table-cell table:style-name="表格2.J85" office:value-type="string">
            <text:p text:style-name="P54"/>
          </table:table-cell>
          <table:table-cell table:style-name="表格2.K85" office:value-type="string">
            <text:p text:style-name="P31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48"><text:span text:style-name="T20">62</text:span><text:span text:style-name="T20"/></text:p>
          </table:table-cell>
          <table:table-cell table:style-name="表格2.A2" office:value-type="string">
            <text:p text:style-name="P49"><text:span text:style-name="T30">PF1129</text:span><text:span text:style-name="T30"/></text:p>
          </table:table-cell>
          <table:table-cell table:style-name="表格2.A2" office:value-type="string">
            <text:p text:style-name="P44"><text:span text:style-name="T30">數值分析</text:span><text:span text:style-name="T30"/></text:p>
            <text:p text:style-name="P44"><text:span text:style-name="T30">Numerical Method</text:span><text:span text:style-name="T30"/></text:p>
          </table:table-cell>
          <table:table-cell table:style-name="表格2.A2" office:value-type="string">
            <text:p text:style-name="P5"><text:span text:style-name="T31">選修</text:span><text:span text:style-name="T3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86" office:value-type="string">
            <text:p text:style-name="P56"><text:span text:style-name="T20">工程數學(一)</text:span><text:span text:style-name="T20"/></text:p>
          </table:table-cell>
          <table:table-cell table:style-name="表格2.J86" office:value-type="string">
            <text:p text:style-name="P56"><text:span text:style-name="T20">工程數學(二)</text:span><text:span text:style-name="T20"/></text:p>
          </table:table-cell>
          <table:table-cell table:style-name="表格2.K86" office:value-type="string">
            <text:p text:style-name="P54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48"><text:span text:style-name="T20">63</text:span><text:span text:style-name="T20"/></text:p>
          </table:table-cell>
          <table:table-cell table:style-name="表格2.A2" office:value-type="string">
            <text:p text:style-name="P46"><text:span text:style-name="T20">PF1110</text:span><text:span text:style-name="T20"/></text:p>
          </table:table-cell>
          <table:table-cell table:style-name="表格2.A2" office:value-type="string">
            <text:p text:style-name="P47"><text:span text:style-name="T20">電動車之開發與控制</text:span><text:span text:style-name="T20"/></text:p>
            <text:p text:style-name="P47"><text:span text:style-name="T20">Development and Control of Electric Vehicle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7" office:value-type="string">
            <text:p text:style-name="P54"/>
          </table:table-cell>
          <table:table-cell table:style-name="表格2.J87" office:value-type="string">
            <text:p text:style-name="P33"/>
          </table:table-cell>
          <table:table-cell table:style-name="表格2.K87" office:value-type="string">
            <text:p text:style-name="P54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48"><text:span text:style-name="T20">64</text:span><text:span text:style-name="T20"/></text:p>
          </table:table-cell>
          <table:table-cell table:style-name="表格2.A2" office:value-type="string">
            <text:p text:style-name="P46"><text:span text:style-name="T20">PF1112</text:span><text:span text:style-name="T20"/></text:p>
          </table:table-cell>
          <table:table-cell table:style-name="表格2.A2" office:value-type="string">
            <text:p text:style-name="P47"><text:span text:style-name="T20">冷凍空調</text:span><text:span text:style-name="T20"/></text:p>
            <text:p text:style-name="P47"><text:span text:style-name="T20">Refrigeration and Air Conditioning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8" office:value-type="string">
            <text:p text:style-name="P54"/>
          </table:table-cell>
          <table:table-cell table:style-name="表格2.J88" office:value-type="string">
            <text:p text:style-name="P33"/>
          </table:table-cell>
          <table:table-cell table:style-name="表格2.K88" office:value-type="string">
            <text:p text:style-name="P54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48"><text:span text:style-name="T20">65</text:span><text:span text:style-name="T20"/></text:p>
          </table:table-cell>
          <table:table-cell table:style-name="表格2.A2" office:value-type="string">
            <text:p text:style-name="P46"><text:span text:style-name="T20">PF1130</text:span><text:span text:style-name="T20"/></text:p>
          </table:table-cell>
          <table:table-cell table:style-name="表格2.A2" office:value-type="string">
            <text:p text:style-name="P47"><text:span text:style-name="T20">能源分析專題(一)</text:span><text:span text:style-name="T20"/></text:p>
            <text:p text:style-name="P47"><text:span text:style-name="T20">Special Topics on Engery Analysis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89" office:value-type="string">
            <text:p text:style-name="P54"/>
          </table:table-cell>
          <table:table-cell table:style-name="表格2.J89" office:value-type="string">
            <text:p text:style-name="P33"/>
          </table:table-cell>
          <table:table-cell table:style-name="表格2.K89" office:value-type="string">
            <text:p text:style-name="P54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48"><text:span text:style-name="T20">66</text:span><text:span text:style-name="T20"/></text:p>
          </table:table-cell>
          <table:table-cell table:style-name="表格2.A2" office:value-type="string">
            <text:p text:style-name="P46"><text:span text:style-name="T20">PF1131</text:span><text:span text:style-name="T20"/></text:p>
          </table:table-cell>
          <table:table-cell table:style-name="表格2.A2" office:value-type="string">
            <text:p text:style-name="P47"><text:span text:style-name="T20">能源分析專題(二)</text:span><text:span text:style-name="T20"/></text:p>
            <text:p text:style-name="P47"><text:span text:style-name="T20">Special Topics on Engery Analysis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90" office:value-type="string">
            <text:p text:style-name="P54"/>
          </table:table-cell>
          <table:table-cell table:style-name="表格2.J90" office:value-type="string">
            <text:p text:style-name="P33"/>
          </table:table-cell>
          <table:table-cell table:style-name="表格2.K90" office:value-type="string">
            <text:p text:style-name="P54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48"><text:span text:style-name="T20">67</text:span><text:span text:style-name="T20"/></text:p>
          </table:table-cell>
          <table:table-cell table:style-name="表格2.A2" office:value-type="string">
            <text:p text:style-name="P46"><text:span text:style-name="T20">PF1118</text:span><text:span text:style-name="T20"/></text:p>
          </table:table-cell>
          <table:table-cell table:style-name="表格2.A2" office:value-type="string">
            <text:p text:style-name="P47"><text:span text:style-name="T20">風力發電系統設計與控制</text:span><text:span text:style-name="T20"/></text:p>
            <text:p text:style-name="P47"><text:span text:style-name="T20">Design and Control of Wind Turbine System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91" office:value-type="string">
            <text:p text:style-name="P54"/>
          </table:table-cell>
          <table:table-cell table:style-name="表格2.J91" office:value-type="string">
            <text:p text:style-name="P33"/>
          </table:table-cell>
          <table:table-cell table:style-name="表格2.K91" office:value-type="string">
            <text:p text:style-name="P54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48"><text:span text:style-name="T20">68</text:span><text:span text:style-name="T20"/></text:p>
          </table:table-cell>
          <table:table-cell table:style-name="表格2.A2" office:value-type="string">
            <text:p text:style-name="P49"><text:span text:style-name="T20">PF1143</text:span><text:span text:style-name="T20"/></text:p>
          </table:table-cell>
          <table:table-cell table:style-name="表格2.A2" office:value-type="string">
            <text:p text:style-name="P44"><text:span text:style-name="T20">高等自動控制工程</text:span><text:span text:style-name="T20"/></text:p>
            <text:p text:style-name="P44"><text:span text:style-name="T20">Advanced Automatic Cntrol Egineering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92" office:value-type="string">
            <text:p text:style-name="P54"/>
          </table:table-cell>
          <table:table-cell table:style-name="表格2.J92" office:value-type="string">
            <text:p text:style-name="P33"/>
          </table:table-cell>
          <table:table-cell table:style-name="表格2.K92" office:value-type="string">
            <text:p text:style-name="P54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48"><text:span text:style-name="T20">69</text:span><text:span text:style-name="T20"/></text:p>
          </table:table-cell>
          <table:table-cell table:style-name="表格2.A2" office:value-type="string">
            <text:p text:style-name="P49"><text:span text:style-name="Strong"><text:span text:style-name="T33">PF1144</text:span></text:span><text:span text:style-name="T33"/></text:p>
          </table:table-cell>
          <table:table-cell table:style-name="表格2.A2" office:value-type="string">
            <text:p text:style-name="P44"><text:span text:style-name="T20">高等流體力學</text:span><text:span text:style-name="T20"/></text:p>
            <text:p text:style-name="P44"><text:span text:style-name="T20">Advanced Flui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93" office:value-type="string">
            <text:p text:style-name="P54"/>
          </table:table-cell>
          <table:table-cell table:style-name="表格2.J93" office:value-type="string">
            <text:p text:style-name="P33"/>
          </table:table-cell>
          <table:table-cell table:style-name="表格2.K93" office:value-type="string">
            <text:p text:style-name="P54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48"><text:span text:style-name="T20">70</text:span><text:span text:style-name="T20"/></text:p>
          </table:table-cell>
          <table:table-cell table:style-name="表格2.A2" office:value-type="string">
            <text:p text:style-name="P49"><text:span text:style-name="T21">PF1145</text:span><text:span text:style-name="T21"/></text:p>
          </table:table-cell>
          <table:table-cell table:style-name="表格2.A2" office:value-type="string">
            <text:p text:style-name="P44"><text:span text:style-name="T21">中等流體力學</text:span><text:span text:style-name="T21"/></text:p>
            <text:p text:style-name="P44"><text:span text:style-name="T21">Intermediate Fluid Mechanics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94" office:value-type="string">
            <text:p text:style-name="P54"/>
          </table:table-cell>
          <table:table-cell table:style-name="表格2.J94" office:value-type="string">
            <text:p text:style-name="P54"/>
          </table:table-cell>
          <table:table-cell table:style-name="表格2.K94" office:value-type="string">
            <text:p text:style-name="P54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48"><text:span text:style-name="T20">71</text:span><text:span text:style-name="T20"/></text:p>
          </table:table-cell>
          <table:table-cell table:style-name="表格2.A2" office:value-type="string">
            <text:p text:style-name="P49"><text:span text:style-name="T20">PF1137</text:span><text:span text:style-name="T20"/></text:p>
          </table:table-cell>
          <table:table-cell table:style-name="表格2.A2" office:value-type="string">
            <text:p text:style-name="P44"><text:span text:style-name="T20">氫能、燃料電池與鋰電池系統</text:span><text:span text:style-name="T20"/></text:p>
            <text:p text:style-name="P44"><text:span text:style-name="T20">Hydrogen energy, Fuel cell, and Liithium ion batter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95" office:value-type="string">
            <text:p text:style-name="P54"/>
          </table:table-cell>
          <table:table-cell table:style-name="表格2.J95" office:value-type="string">
            <text:p text:style-name="P54"/>
          </table:table-cell>
          <table:table-cell table:style-name="表格2.K95" office:value-type="string">
            <text:p text:style-name="P54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48"><text:span text:style-name="T20">72</text:span><text:span text:style-name="T20"/></text:p>
          </table:table-cell>
          <table:table-cell table:style-name="表格2.A2" office:value-type="string">
            <text:p text:style-name="P49"><text:span text:style-name="T20">PF1149</text:span><text:span text:style-name="T20"/></text:p>
          </table:table-cell>
          <table:table-cell table:style-name="表格2.A2" office:value-type="string">
            <text:p text:style-name="P44"><text:span text:style-name="T20">節能技術</text:span><text:span text:style-name="T20"/></text:p>
            <text:p text:style-name="P44"><text:span text:style-name="T20">Energy-saving Technology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8"/></text:p>
          </table:table-cell>
          <table:table-cell table:style-name="表格2.I96" office:value-type="string">
            <text:p text:style-name="P31"/>
          </table:table-cell>
          <table:table-cell table:style-name="表格2.J96" office:value-type="string">
            <text:p text:style-name="P31"/>
          </table:table-cell>
          <table:table-cell table:style-name="表格2.K96" office:value-type="string">
            <text:p text:style-name="P31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48"><text:span text:style-name="T20">73</text:span><text:span text:style-name="T20"/></text:p>
          </table:table-cell>
          <table:table-cell table:style-name="表格2.A2" office:value-type="string">
            <text:p text:style-name="P49"><text:span text:style-name="T20">PF1150</text:span><text:span text:style-name="T20"/></text:p>
          </table:table-cell>
          <table:table-cell table:style-name="表格2.A2" office:value-type="string">
            <text:p text:style-name="P44"><text:span text:style-name="T20">綠建築</text:span><text:span text:style-name="T20"/></text:p>
            <text:p text:style-name="P44"><text:span text:style-name="T20">Green Building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7" office:value-type="string">
            <text:p text:style-name="P31"/>
          </table:table-cell>
          <table:table-cell table:style-name="表格2.J97" office:value-type="string">
            <text:p text:style-name="P31"/>
          </table:table-cell>
          <table:table-cell table:style-name="表格2.K97" office:value-type="string">
            <text:p text:style-name="P31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48"><text:span text:style-name="T20">74</text:span><text:span text:style-name="T20"/></text:p>
          </table:table-cell>
          <table:table-cell table:style-name="表格2.A2" office:value-type="string">
            <text:p text:style-name="P49"><text:span text:style-name="T20">PF1153</text:span><text:span text:style-name="T20"/></text:p>
          </table:table-cell>
          <table:table-cell table:style-name="表格2.A2" office:value-type="string">
            <text:p text:style-name="P44"><text:span text:style-name="T20">燃料電池電化學原理</text:span><text:span text:style-name="T20"/></text:p>
            <text:p text:style-name="P44"><text:span text:style-name="T20">Fuel cell Electrochemistry fundamental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8" office:value-type="string">
            <text:p text:style-name="P31"/>
          </table:table-cell>
          <table:table-cell table:style-name="表格2.J98" office:value-type="string">
            <text:p text:style-name="P31"/>
          </table:table-cell>
          <table:table-cell table:style-name="表格2.K98" office:value-type="string">
            <text:p text:style-name="P31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48"><text:span text:style-name="T20">75</text:span><text:span text:style-name="T20"/></text:p>
          </table:table-cell>
          <table:table-cell table:style-name="表格2.A2" office:value-type="string">
            <text:p text:style-name="P49"><text:span text:style-name="T20">PF1151</text:span><text:span text:style-name="T20"/></text:p>
          </table:table-cell>
          <table:table-cell table:style-name="表格2.A2" office:value-type="string">
            <text:p text:style-name="P44"><text:span text:style-name="T20">鋰離子電池材料導論</text:span><text:span text:style-name="T20"/></text:p>
            <text:p text:style-name="P44"><text:span text:style-name="T20">Introduction to Lithium-ion battery material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99" office:value-type="string">
            <text:p text:style-name="P31"/>
          </table:table-cell>
          <table:table-cell table:style-name="表格2.J99" office:value-type="string">
            <text:p text:style-name="P31"/>
          </table:table-cell>
          <table:table-cell table:style-name="表格2.K99" office:value-type="string">
            <text:p text:style-name="P31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48"><text:span text:style-name="T20">76</text:span><text:span text:style-name="T20"/></text:p>
          </table:table-cell>
          <table:table-cell table:style-name="表格2.A2" office:value-type="string">
            <text:p text:style-name="P49"><text:span text:style-name="T20">PF1152</text:span><text:span text:style-name="T20"/></text:p>
          </table:table-cell>
          <table:table-cell table:style-name="表格2.A2" office:value-type="string">
            <text:p text:style-name="P44"><text:span text:style-name="T20">電動車導論</text:span><text:span text:style-name="T20"/></text:p>
            <text:p text:style-name="P44"><text:span text:style-name="T20">Introduction to Electric Vehicles</text:span><text:span text:style-name="T20"/></text:p>
          </table:table-cell>
          <table:table-cell table:style-name="表格2.A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0" office:value-type="string">
            <text:p text:style-name="P54"/>
          </table:table-cell>
          <table:table-cell table:style-name="表格2.J100" office:value-type="string">
            <text:p text:style-name="P54"/>
          </table:table-cell>
          <table:table-cell table:style-name="表格2.K100" office:value-type="string">
            <text:p text:style-name="P31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48"><text:span text:style-name="T20">77</text:span><text:span text:style-name="T20"/></text:p>
          </table:table-cell>
          <table:table-cell table:style-name="表格2.A2" office:value-type="string">
            <text:p text:style-name="P49"><text:span text:style-name="T20">PF1158</text:span><text:span text:style-name="T20"/></text:p>
            <text:p text:style-name="P49"><text:span text:style-name="T20">PF1159</text:span><text:span text:style-name="T20"/></text:p>
          </table:table-cell>
          <table:table-cell table:style-name="表格2.A2" office:value-type="string">
            <text:p text:style-name="P44"><text:span text:style-name="T20">電動車系統安全與評估實務（一）（二）</text:span><text:span text:style-name="T20"/></text:p>
            <text:p text:style-name="P44"><text:span text:style-name="T20">Safety and Evaluation Practice of Electric Vehicles (Ⅰ) (Ⅱ)</text:span><text:span text:style-name="T20"/></text:p>
          </table:table-cell>
          <table:table-cell table:style-name="表格2.E101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1" office:value-type="string">
            <text:p text:style-name="P58"/>
          </table:table-cell>
          <table:table-cell table:style-name="表格2.J101" office:value-type="string">
            <text:p text:style-name="P58"/>
          </table:table-cell>
          <table:table-cell table:style-name="表格2.K101" office:value-type="string">
            <text:p text:style-name="P58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48"><text:span text:style-name="T20">78</text:span><text:span text:style-name="T20"/></text:p>
          </table:table-cell>
          <table:table-cell table:style-name="表格2.A2" office:value-type="string">
            <text:p text:style-name="P49"><text:span text:style-name="T20">PF1157</text:span><text:span text:style-name="T20"/></text:p>
          </table:table-cell>
          <table:table-cell table:style-name="表格2.A2" office:value-type="string">
            <text:p text:style-name="P44"><text:span text:style-name="T20">鋰離子電池電化學原理</text:span><text:span text:style-name="T20"/></text:p>
            <text:p text:style-name="P44"><text:span text:style-name="T20">Electrochemistry for Lithium ion battery</text:span><text:span text:style-name="T20"/></text:p>
          </table:table-cell>
          <table:table-cell table:style-name="表格2.E102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9"><text:span text:style-name="T18">2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2" office:value-type="string">
            <text:p text:style-name="P58"/>
          </table:table-cell>
          <table:table-cell table:style-name="表格2.J102" office:value-type="string">
            <text:p text:style-name="P58"/>
          </table:table-cell>
          <table:table-cell table:style-name="表格2.K102" office:value-type="string">
            <text:p text:style-name="P58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48"><text:span text:style-name="T20">79</text:span><text:span text:style-name="T20"/></text:p>
          </table:table-cell>
          <table:table-cell table:style-name="表格2.A2" office:value-type="string">
            <text:p text:style-name="P49"><text:span text:style-name="T20">PF1160</text:span><text:span text:style-name="T20"/></text:p>
            <text:p text:style-name="P49"><text:span text:style-name="T20">PF1161</text:span><text:span text:style-name="T20"/></text:p>
          </table:table-cell>
          <table:table-cell table:style-name="表格2.A2" office:value-type="string">
            <text:p text:style-name="P42"><text:span text:style-name="T18">鋰離子電池業界實習（一）（二）</text:span><text:span text:style-name="T18"/></text:p>
            <text:p text:style-name="P40"><text:span text:style-name="T18">Internship of</text:span><text:span text:style-name="T20"> Lithium ion</text:span><text:span text:style-name="T18"> Industry</text:span><text:span text:style-name="T20"> (Ⅰ) (Ⅱ)</text:span><text:span text:style-name="T18"/></text:p>
          </table:table-cell>
          <table:table-cell table:style-name="表格2.E103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3" office:value-type="string">
            <text:p text:style-name="P58"/>
          </table:table-cell>
          <table:table-cell table:style-name="表格2.J103" office:value-type="string">
            <text:p text:style-name="P58"/>
          </table:table-cell>
          <table:table-cell table:style-name="表格2.K103" office:value-type="string">
            <text:p text:style-name="P58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48"><text:span text:style-name="T20">80</text:span><text:span text:style-name="T20"/></text:p>
          </table:table-cell>
          <table:table-cell table:style-name="表格2.A2" office:value-type="string">
            <text:p text:style-name="P49"><text:span text:style-name="T20">PF1162</text:span><text:span text:style-name="T20"/></text:p>
            <text:p text:style-name="P49"><text:span text:style-name="T20">PF1163</text:span><text:span text:style-name="T20"/></text:p>
          </table:table-cell>
          <table:table-cell table:style-name="表格2.A2" office:value-type="string">
            <text:p text:style-name="P40"><text:span text:style-name="T18">燃料電池業界實習（一）（二）</text:span><text:span text:style-name="T18"/></text:p>
            <text:p text:style-name="P40"><text:span text:style-name="T18">Internship of</text:span><text:span text:style-name="T20"> Fuel Cell</text:span><text:span text:style-name="T18"> Industry</text:span><text:span text:style-name="T20"> (Ⅰ) (Ⅱ)</text:span><text:span text:style-name="T18"/></text:p>
          </table:table-cell>
          <table:table-cell table:style-name="表格2.E104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4" office:value-type="string">
            <text:p text:style-name="P58"/>
          </table:table-cell>
          <table:table-cell table:style-name="表格2.J104" office:value-type="string">
            <text:p text:style-name="P58"/>
          </table:table-cell>
          <table:table-cell table:style-name="表格2.K104" office:value-type="string">
            <text:p text:style-name="P58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48"><text:span text:style-name="T20">81</text:span><text:span text:style-name="T20"/></text:p>
          </table:table-cell>
          <table:table-cell table:style-name="表格2.A2" office:value-type="string">
            <text:p text:style-name="P49"><text:span text:style-name="T20">PF1164</text:span><text:span text:style-name="T20"/></text:p>
            <text:p text:style-name="P49"><text:span text:style-name="T20">PF1165</text:span><text:span text:style-name="T20"/></text:p>
          </table:table-cell>
          <table:table-cell table:style-name="表格2.F42" office:value-type="string">
            <text:p text:style-name="P40"><text:span text:style-name="T18">電動車業界實習（一）（二）</text:span><text:span text:style-name="T18"/></text:p>
            <text:p text:style-name="P40"><text:span text:style-name="T18">Internship of</text:span><text:span text:style-name="T20"> Electric Vehicles</text:span><text:span text:style-name="T18"> Industry</text:span><text:span text:style-name="T20"> (Ⅰ) (Ⅱ)</text:span><text:span text:style-name="T18"/></text:p>
          </table:table-cell>
          <table:table-cell table:style-name="表格2.E105" office:value-type="string">
            <text:h text:style-name="P64" text:outline-level="1"><text:span text:style-name="T15">選修</text:span><text:span text:style-name="T15"/></text:h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9"><text:span text:style-name="T18">4</text:span><text:span text:style-name="T18"/></text:p>
          </table:table-cell>
          <table:table-cell table:style-name="表格2.A2" office:value-type="string">
            <text:p text:style-name="P48"><text:span text:style-name="T19">大三</text:span><text:span text:style-name="T18">、</text:span><text:span text:style-name="T19">四</text:span><text:span text:style-name="T19"/></text:p>
          </table:table-cell>
          <table:table-cell table:style-name="表格2.I105" office:value-type="string">
            <text:p text:style-name="P58"/>
          </table:table-cell>
          <table:table-cell table:style-name="表格2.J105" office:value-type="string">
            <text:p text:style-name="P58"/>
          </table:table-cell>
          <table:table-cell table:style-name="表格2.K105" office:value-type="string">
            <text:p text:style-name="P58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48"><text:span text:style-name="T20">82</text:span><text:span text:style-name="T20"/></text:p>
          </table:table-cell>
          <table:table-cell table:style-name="表格2.A2" office:value-type="string">
            <text:p text:style-name="P49"><text:span text:style-name="T20">PF1166</text:span><text:span text:style-name="T20"/></text:p>
            <text:p text:style-name="P49"><text:span text:style-name="T20">PF1167</text:span><text:span text:style-name="T20"/></text:p>
          </table:table-cell>
          <table:table-cell table:style-name="表格2.F42" office:value-type="string">
            <text:p text:style-name="P42"><text:span text:style-name="T20">太陽能業界實習（一）（二）</text:span><text:span text:style-name="T20"/></text:p>
            <text:p text:style-name="P42"><text:span text:style-name="T20">Internship of Solar Industry (Ⅰ) (Ⅱ)</text:span><text:span text:style-name="T20"/></text:p>
          </table:table-cell>
          <table:table-cell table:style-name="表格2.E106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4</text:span><text:span text:style-name="T20"/></text:p>
          </table:table-cell>
          <table:table-cell table:style-name="表格2.A2" office:value-type="string">
            <text:p text:style-name="P48"><text:span text:style-name="T20">大三、四</text:span><text:span text:style-name="T20"/></text:p>
          </table:table-cell>
          <table:table-cell table:style-name="表格2.I106" office:value-type="string">
            <text:p text:style-name="P33"/>
          </table:table-cell>
          <table:table-cell table:style-name="表格2.J106" office:value-type="string">
            <text:p text:style-name="P58"/>
          </table:table-cell>
          <table:table-cell table:style-name="表格2.K106" office:value-type="string">
            <text:p text:style-name="P58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48"><text:span text:style-name="T20">83</text:span><text:span text:style-name="T20"/></text:p>
          </table:table-cell>
          <table:table-cell table:style-name="表格2.A2" office:value-type="string">
            <text:p text:style-name="P49"><text:span text:style-name="T20">PF1156</text:span><text:span text:style-name="T20"/></text:p>
          </table:table-cell>
          <table:table-cell table:style-name="表格2.D107" office:value-type="string">
            <text:p text:style-name="P40"><text:span text:style-name="T20">產業實習</text:span><text:span text:style-name="T20"/></text:p>
            <text:p text:style-name="P40"><text:span text:style-name="T18">Internship of Industry</text:span><text:span text:style-name="T20"/></text:p>
          </table:table-cell>
          <table:table-cell table:style-name="表格2.E107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H107" office:value-type="string">
            <text:p text:style-name="P43"><text:span text:style-name="T20">大三、四</text:span><text:span text:style-name="T20"/></text:p>
          </table:table-cell>
          <table:table-cell table:style-name="表格2.I107" office:value-type="string">
            <text:p text:style-name="P33"/>
          </table:table-cell>
          <table:table-cell table:style-name="表格2.J107" office:value-type="string">
            <text:p text:style-name="P58"/>
          </table:table-cell>
          <table:table-cell table:style-name="表格2.K107" office:value-type="string">
            <text:p text:style-name="P58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48"><text:span text:style-name="T20">84</text:span><text:span text:style-name="T20"/></text:p>
          </table:table-cell>
          <table:table-cell table:style-name="表格2.A2" office:value-type="string">
            <text:p text:style-name="P49"><text:span text:style-name="T20">PF1177</text:span><text:span text:style-name="T20"/></text:p>
          </table:table-cell>
          <table:table-cell table:style-name="表格2.D108" office:value-type="string">
            <text:p text:style-name="P40"><text:span text:style-name="T20">電池元件製程技術</text:span><text:span text:style-name="T20"/></text:p>
            <text:p text:style-name="P40"><text:span text:style-name="T20">The manufacturing process of batteries</text:span><text:span text:style-name="T20"/></text:p>
          </table:table-cell>
          <table:table-cell table:style-name="表格2.E108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08" office:value-type="string">
            <text:p text:style-name="P43"><text:span text:style-name="T20">大三、四</text:span><text:span text:style-name="T20"/></text:p>
          </table:table-cell>
          <table:table-cell table:style-name="表格2.I108" office:value-type="string">
            <text:p text:style-name="P33"/>
          </table:table-cell>
          <table:table-cell table:style-name="表格2.J108" office:value-type="string">
            <text:p text:style-name="P58"/>
          </table:table-cell>
          <table:table-cell table:style-name="表格2.K108" office:value-type="string">
            <text:p text:style-name="P58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48"><text:span text:style-name="T20">85</text:span><text:span text:style-name="T20"/></text:p>
          </table:table-cell>
          <table:table-cell table:style-name="表格2.A2" office:value-type="string">
            <text:p text:style-name="P49"><text:span text:style-name="T20">PF1178</text:span><text:span text:style-name="T20"/></text:p>
          </table:table-cell>
          <table:table-cell table:style-name="表格2.F42" office:value-type="string">
            <text:p text:style-name="P44"><text:span text:style-name="T20">氫能與燃料電池實驗(一)</text:span><text:span text:style-name="T20"/></text:p>
            <text:p text:style-name="P44"><text:span text:style-name="T20">Experiment of Hydrogen Energy and fuel cell (</text:span><text:span text:style-name="T24">Ⅰ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109" office:value-type="string">
            <text:p text:style-name="P33"/>
          </table:table-cell>
          <table:table-cell table:style-name="表格2.J109" office:value-type="string">
            <text:p text:style-name="P58"/>
          </table:table-cell>
          <table:table-cell table:style-name="表格2.K109" office:value-type="string">
            <text:p text:style-name="P58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48"><text:span text:style-name="T20">86</text:span><text:span text:style-name="T20"/></text:p>
          </table:table-cell>
          <table:table-cell table:style-name="表格2.A2" office:value-type="string">
            <text:p text:style-name="P49"><text:span text:style-name="T20">PF 1179</text:span><text:span text:style-name="T20"/></text:p>
          </table:table-cell>
          <table:table-cell table:style-name="表格2.F42" office:value-type="string">
            <text:p text:style-name="P44"><text:span text:style-name="T20">氫能與燃料電池實驗(二)</text:span><text:span text:style-name="T20"/></text:p>
            <text:p text:style-name="P44"><text:span text:style-name="T20">Experiment of Hydrogen Energy and fuel cell (</text:span><text:span text:style-name="T24">Ⅱ</text:span><text:span text:style-name="T20">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110" office:value-type="string">
            <text:p text:style-name="P33"/>
          </table:table-cell>
          <table:table-cell table:style-name="表格2.J110" office:value-type="string">
            <text:p text:style-name="P58"/>
          </table:table-cell>
          <table:table-cell table:style-name="表格2.K110" office:value-type="string">
            <text:p text:style-name="P58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48"><text:span text:style-name="T20">87</text:span><text:span text:style-name="T20"/></text:p>
          </table:table-cell>
          <table:table-cell table:style-name="表格2.A2" office:value-type="string">
            <text:p text:style-name="P49"><text:span text:style-name="T20">PF1181</text:span><text:span text:style-name="T20"/></text:p>
          </table:table-cell>
          <table:table-cell table:style-name="表格2.F42" office:value-type="string">
            <text:p text:style-name="P40"><text:span text:style-name="T20">動力學</text:span><text:span text:style-name="T20"/></text:p>
            <text:p text:style-name="P40"><text:span text:style-name="T20">Dynamics</text:span><text:span text:style-name="T20"/></text:p>
          </table:table-cell>
          <table:table-cell table:style-name="表格2.E111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1" office:value-type="string">
            <text:p text:style-name="P43"><text:span text:style-name="T20">大三、四</text:span><text:span text:style-name="T20"/></text:p>
          </table:table-cell>
          <table:table-cell table:style-name="表格2.I111" office:value-type="string">
            <text:p text:style-name="P33"/>
          </table:table-cell>
          <table:table-cell table:style-name="表格2.J111" office:value-type="string">
            <text:p text:style-name="P58"/>
          </table:table-cell>
          <table:table-cell table:style-name="表格2.K111" office:value-type="string">
            <text:p text:style-name="P58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48"><text:span text:style-name="T20">88</text:span><text:span text:style-name="T20"/></text:p>
          </table:table-cell>
          <table:table-cell table:style-name="表格2.A2" office:value-type="string">
            <text:p text:style-name="P49"><text:span text:style-name="T20">PF1183</text:span><text:span text:style-name="T20"/></text:p>
          </table:table-cell>
          <table:table-cell table:style-name="表格2.F42" office:value-type="string">
            <text:p text:style-name="P44"><text:span text:style-name="T20">電路學(二)</text:span><text:span text:style-name="T20"/></text:p>
            <text:p text:style-name="P42"><text:span text:style-name="T20">Electric Circuit(Ⅱ)</text:span><text:span text:style-name="T20"/></text:p>
          </table:table-cell>
          <table:table-cell table:style-name="表格2.E112" office:value-type="string">
            <text:h text:style-name="P64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2" office:value-type="string">
            <text:p text:style-name="P43"><text:span text:style-name="T20">大二、三</text:span><text:span text:style-name="T20"/></text:p>
          </table:table-cell>
          <table:table-cell table:style-name="表格2.I112" office:value-type="string">
            <text:p text:style-name="P33"/>
          </table:table-cell>
          <table:table-cell table:style-name="表格2.J112" office:value-type="string">
            <text:p text:style-name="P33"/>
          </table:table-cell>
          <table:table-cell table:style-name="表格2.K112" office:value-type="string">
            <text:p text:style-name="P33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48"><text:span text:style-name="T20">89</text:span><text:span text:style-name="T20"/></text:p>
          </table:table-cell>
          <table:table-cell table:style-name="表格2.A2" office:value-type="string">
            <text:p text:style-name="P49"><text:span text:style-name="T20">PF1185</text:span><text:span text:style-name="T20"/></text:p>
          </table:table-cell>
          <table:table-cell table:style-name="表格2.F42" office:value-type="string">
            <text:p text:style-name="P44"><text:span text:style-name="T20">粉粒體技術</text:span><text:span text:style-name="T20"/></text:p>
            <text:p text:style-name="P44"><text:span text:style-name="T35">Powder Technology</text:span><text:span text:style-name="T20"/></text:p>
          </table:table-cell>
          <table:table-cell table:style-name="表格2.E113" office:value-type="string">
            <text:h text:style-name="P62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13" office:value-type="string">
            <text:p text:style-name="P43"><text:span text:style-name="T20">大三、四</text:span><text:span text:style-name="T20"/></text:p>
          </table:table-cell>
          <table:table-cell table:style-name="表格2.I113" office:value-type="string">
            <text:p text:style-name="P39"/>
          </table:table-cell>
          <table:table-cell table:style-name="表格2.J113" office:value-type="string">
            <text:p text:style-name="P39"/>
          </table:table-cell>
          <table:table-cell table:style-name="表格2.K113" office:value-type="string">
            <text:p text:style-name="P39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48"><text:span text:style-name="T20">90</text:span><text:span text:style-name="T20"/></text:p>
          </table:table-cell>
          <table:table-cell table:style-name="表格2.A2" office:value-type="string">
            <text:p text:style-name="P49"><text:span text:style-name="T20">PF1186</text:span><text:span text:style-name="T20"/></text:p>
          </table:table-cell>
          <table:table-cell table:style-name="表格2.F42" office:value-type="string">
            <text:p text:style-name="P44"><text:span text:style-name="T20">科技</text:span><text:bookmark text:name="_GoBack"/><text:span text:style-name="T20">應用日語</text:span><text:span text:style-name="T20"/></text:p>
            <text:p text:style-name="P44"><text:span text:style-name="T20">Technical Japanese</text:span><text:span text:style-name="T20"/></text:p>
          </table:table-cell>
          <table:table-cell table:style-name="表格2.E114" office:value-type="string">
            <text:h text:style-name="P62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2</text:span><text:span text:style-name="T20"/></text:p>
          </table:table-cell>
          <table:table-cell table:style-name="表格2.H114" office:value-type="string">
            <text:p text:style-name="P43"><text:span text:style-name="T20">大三、四</text:span><text:span text:style-name="T20"/></text:p>
          </table:table-cell>
          <table:table-cell table:style-name="表格2.I114" office:value-type="string">
            <text:p text:style-name="P39"/>
          </table:table-cell>
          <table:table-cell table:style-name="表格2.J114" office:value-type="string">
            <text:p text:style-name="P39"/>
          </table:table-cell>
          <table:table-cell table:style-name="表格2.K114" office:value-type="string">
            <text:p text:style-name="P39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48"><text:span text:style-name="T20">91</text:span><text:span text:style-name="T20"/></text:p>
          </table:table-cell>
          <table:table-cell table:style-name="表格2.A2" office:value-type="string">
            <text:p text:style-name="P49"><text:span text:style-name="T20">PF1187</text:span><text:span text:style-name="T20"/></text:p>
          </table:table-cell>
          <table:table-cell table:style-name="表格2.F42" office:value-type="string">
            <text:p text:style-name="P40"><text:span text:style-name="T20">光電元件設計與製作</text:span><text:span text:style-name="T20"/></text:p>
            <text:p text:style-name="P40"><text:span text:style-name="T20">Optoelectronic devices: design and fabrication</text:span><text:span text:style-name="T20"/></text:p>
          </table:table-cell>
          <table:table-cell table:style-name="表格2.E115" office:value-type="string">
            <text:h text:style-name="P64" text:outline-level="1"><text:span text:style-name="T7">選修</text:span><text:span text:style-name="T15"/></text:h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A2" office:value-type="string">
            <text:p text:style-name="P49"><text:span text:style-name="T18">3</text:span><text:span text:style-name="T18"/></text:p>
          </table:table-cell>
          <table:table-cell table:style-name="表格2.H115" office:value-type="string">
            <text:p text:style-name="P43"><text:span text:style-name="T20">大三、四</text:span><text:span text:style-name="T20"/></text:p>
          </table:table-cell>
          <table:table-cell table:style-name="表格2.I115" office:value-type="string">
            <text:p text:style-name="P39"/>
          </table:table-cell>
          <table:table-cell table:style-name="表格2.J115" office:value-type="string">
            <text:p text:style-name="P39"/>
          </table:table-cell>
          <table:table-cell table:style-name="表格2.K115" office:value-type="string">
            <text:p text:style-name="P39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48"><text:span text:style-name="T20">92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30">1190</text:span><text:span text:style-name="T30"/></text:p>
          </table:table-cell>
          <table:table-cell table:style-name="表格2.F42" office:value-type="string">
            <text:p text:style-name="P44"><text:span text:style-name="T20">功率積體電路專題(一)</text:span><text:span text:style-name="T20"/></text:p>
            <text:p text:style-name="P44"><text:span text:style-name="T20">Special Topics on Power Integrated Circuit (I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116" office:value-type="string">
            <text:p text:style-name="P39"/>
          </table:table-cell>
          <table:table-cell table:style-name="表格2.J116" office:value-type="string">
            <text:p text:style-name="P39"/>
          </table:table-cell>
          <table:table-cell table:style-name="表格2.K116" office:value-type="string">
            <text:p text:style-name="P39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48"><text:span text:style-name="T20">93</text:span><text:span text:style-name="T20"/></text:p>
          </table:table-cell>
          <table:table-cell table:style-name="表格2.A2" office:value-type="string">
            <text:p text:style-name="P49"><text:span text:style-name="T20">PF</text:span><text:span text:style-name="T30">1191</text:span><text:span text:style-name="T30"/></text:p>
          </table:table-cell>
          <table:table-cell table:style-name="表格2.F42" office:value-type="string">
            <text:p text:style-name="P44"><text:span text:style-name="T20">功率積體電路專題(二)</text:span><text:span text:style-name="T20"/></text:p>
            <text:p text:style-name="P44"><text:span text:style-name="T20">Special Topics on Power Integrated Circuit (Ⅱ)</text:span><text:span text:style-name="T20"/></text:p>
          </table:table-cell>
          <table:table-cell table:style-name="表格2.A2" office:value-type="string">
            <text:p text:style-name="P61"><text:span text:style-name="T11">選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48"><text:span text:style-name="T28">大三</text:span><text:span text:style-name="T20">、</text:span><text:span text:style-name="T28">四</text:span><text:span text:style-name="T20"/></text:p>
          </table:table-cell>
          <table:table-cell table:style-name="表格2.I117" office:value-type="string">
            <text:p text:style-name="P39"/>
          </table:table-cell>
          <table:table-cell table:style-name="表格2.J117" office:value-type="string">
            <text:p text:style-name="P39"/>
          </table:table-cell>
          <table:table-cell table:style-name="表格2.K117" office:value-type="string">
            <text:p text:style-name="P39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48"><text:span text:style-name="T20">94</text:span><text:span text:style-name="T20"/></text:p>
          </table:table-cell>
          <table:table-cell table:style-name="表格2.A2" office:value-type="string">
            <text:p text:style-name="P29"/>
          </table:table-cell>
          <table:table-cell table:style-name="表格2.F42" office:value-type="string">
            <text:p text:style-name="P40"><text:span text:style-name="T20">其他</text:span><text:span text:style-name="T18"/></text:p>
          </table:table-cell>
          <table:table-cell table:style-name="表格2.E118" office:value-type="string">
            <text:h text:style-name="P65" text:outline-level="1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H118" office:value-type="string">
            <text:p text:style-name="P59"/>
          </table:table-cell>
          <table:table-cell table:style-name="表格2.I118" office:value-type="string">
            <text:p text:style-name="P58"/>
          </table:table-cell>
          <table:table-cell table:style-name="表格2.J118" office:value-type="string">
            <text:p text:style-name="P58"/>
          </table:table-cell>
          <table:table-cell table:style-name="表格2.K118" office:value-type="string">
            <text:p text:style-name="P58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F42" office:value-type="string">
            <text:p text:style-name="P3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63"/>
          </table:table-cell>
          <table:table-cell table:style-name="表格2.A2" office:value-type="string">
            <text:p text:style-name="P28"/>
          </table:table-cell>
          <table:table-cell table:style-name="表格2.I119" office:value-type="string">
            <text:p text:style-name="P39"/>
          </table:table-cell>
          <table:table-cell table:style-name="表格2.J119" office:value-type="string">
            <text:p text:style-name="P39"/>
          </table:table-cell>
          <table:table-cell table:style-name="表格2.K119" office:value-type="string">
            <text:p text:style-name="P39"/>
          </table:table-cell>
        </table:table-row>
        <table:table-row table:style-name="表格2.75">
          <table:table-cell table:style-name="表格2.A2" table:number-columns-spanned="11" office:value-type="string">
            <text:p text:style-name="P43"><text:span text:style-name="T20">備用課程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1</text:span><text:span text:style-name="T20"/></text:p>
          </table:table-cell>
          <table:table-cell table:style-name="表格2.A2" office:value-type="string">
            <text:p text:style-name="P49"><text:span text:style-name="T20">PF1101</text:span><text:span text:style-name="T20"/></text:p>
          </table:table-cell>
          <table:table-cell table:style-name="表格2.A2" office:value-type="string">
            <text:p text:style-name="P44"><text:span text:style-name="T20">電池設計與開發</text:span><text:span text:style-name="T20"/></text:p>
            <text:p text:style-name="P44"><text:span text:style-name="T20">Cell Design and Development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1" office:value-type="string">
            <text:p text:style-name="P28"/>
          </table:table-cell>
          <table:table-cell table:style-name="表格2.I121" office:value-type="string">
            <text:p text:style-name="P31"/>
          </table:table-cell>
          <table:table-cell table:style-name="表格2.J121" office:value-type="string">
            <text:p text:style-name="P31"/>
          </table:table-cell>
          <table:table-cell table:style-name="表格2.K121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2</text:span><text:span text:style-name="T20"/></text:p>
          </table:table-cell>
          <table:table-cell table:style-name="表格2.A2" office:value-type="string">
            <text:p text:style-name="P49"><text:span text:style-name="T20">PF1136</text:span><text:span text:style-name="T20"/></text:p>
          </table:table-cell>
          <table:table-cell table:style-name="表格2.D122" office:value-type="string">
            <text:p text:style-name="P44"><text:span text:style-name="T20">產業經濟學</text:span><text:span text:style-name="T20"/></text:p>
            <text:p text:style-name="P44"><text:span text:style-name="T20">Industrial Economics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2" office:value-type="string">
            <text:p text:style-name="P28"/>
          </table:table-cell>
          <table:table-cell table:style-name="表格2.I122" office:value-type="string">
            <text:p text:style-name="P31"/>
          </table:table-cell>
          <table:table-cell table:style-name="表格2.J122" office:value-type="string">
            <text:p text:style-name="P31"/>
          </table:table-cell>
          <table:table-cell table:style-name="表格2.K122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PF1102</text:span><text:span text:style-name="T20"/></text:p>
          </table:table-cell>
          <table:table-cell table:style-name="表格2.D123" office:value-type="string">
            <text:p text:style-name="P44"><text:span text:style-name="T20">綠色產業與潔淨生產</text:span><text:span text:style-name="T20"/></text:p>
            <text:p text:style-name="P44"><text:span text:style-name="T20">Green Industry and Cleaner Produc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3" office:value-type="string">
            <text:p text:style-name="P28"/>
          </table:table-cell>
          <table:table-cell table:style-name="表格2.I123" office:value-type="string">
            <text:p text:style-name="P31"/>
          </table:table-cell>
          <table:table-cell table:style-name="表格2.J123" office:value-type="string">
            <text:p text:style-name="P31"/>
          </table:table-cell>
          <table:table-cell table:style-name="表格2.K123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4</text:span><text:span text:style-name="T20"/></text:p>
          </table:table-cell>
          <table:table-cell table:style-name="表格2.A2" office:value-type="string">
            <text:p text:style-name="P49"><text:span text:style-name="T20">PF1104</text:span><text:span text:style-name="T20"/></text:p>
          </table:table-cell>
          <table:table-cell table:style-name="表格2.A2" office:value-type="string">
            <text:p text:style-name="P44"><text:span text:style-name="T20">高頻電源供應器設計</text:span><text:span text:style-name="T20"/></text:p>
            <text:p text:style-name="P44"><text:span text:style-name="T20">High-Frequency Power Supply Desig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4" office:value-type="string">
            <text:p text:style-name="P28"/>
          </table:table-cell>
          <table:table-cell table:style-name="表格2.I124" office:value-type="string">
            <text:p text:style-name="P31"/>
          </table:table-cell>
          <table:table-cell table:style-name="表格2.J124" office:value-type="string">
            <text:p text:style-name="P31"/>
          </table:table-cell>
          <table:table-cell table:style-name="表格2.K124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5</text:span><text:span text:style-name="T20"/></text:p>
          </table:table-cell>
          <table:table-cell table:style-name="表格2.A2" office:value-type="string">
            <text:p text:style-name="P49"><text:span text:style-name="T20">PF1105</text:span><text:span text:style-name="T20"/></text:p>
          </table:table-cell>
          <table:table-cell table:style-name="表格2.A2" office:value-type="string">
            <text:p text:style-name="P44"><text:span text:style-name="T20">配電自動化</text:span><text:span text:style-name="T20"/></text:p>
            <text:p text:style-name="P44"><text:span text:style-name="T20">Distribution Autom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5" office:value-type="string">
            <text:p text:style-name="P28"/>
          </table:table-cell>
          <table:table-cell table:style-name="表格2.I125" office:value-type="string">
            <text:p text:style-name="P31"/>
          </table:table-cell>
          <table:table-cell table:style-name="表格2.J125" office:value-type="string">
            <text:p text:style-name="P31"/>
          </table:table-cell>
          <table:table-cell table:style-name="表格2.K125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6</text:span><text:span text:style-name="T20"/></text:p>
          </table:table-cell>
          <table:table-cell table:style-name="表格2.A2" office:value-type="string">
            <text:p text:style-name="P49"><text:span text:style-name="T20">PF1088</text:span><text:span text:style-name="T20"/></text:p>
          </table:table-cell>
          <table:table-cell table:style-name="表格2.D126" office:value-type="string">
            <text:p text:style-name="P44"><text:span text:style-name="T20">微型化設計與製作</text:span><text:span text:style-name="T20"/></text:p>
            <text:p text:style-name="P44"><text:span text:style-name="T20">Fundamentals of Microfabric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6" office:value-type="string">
            <text:p text:style-name="P28"/>
          </table:table-cell>
          <table:table-cell table:style-name="表格2.I126" office:value-type="string">
            <text:p text:style-name="P31"/>
          </table:table-cell>
          <table:table-cell table:style-name="表格2.J126" office:value-type="string">
            <text:p text:style-name="P31"/>
          </table:table-cell>
          <table:table-cell table:style-name="表格2.K126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7</text:span><text:span text:style-name="T20"/></text:p>
          </table:table-cell>
          <table:table-cell table:style-name="表格2.A2" office:value-type="string">
            <text:p text:style-name="P49"><text:span text:style-name="T20">PF1106</text:span><text:span text:style-name="T20"/></text:p>
          </table:table-cell>
          <table:table-cell table:style-name="表格2.A2" office:value-type="string">
            <text:p text:style-name="P44"><text:span text:style-name="T20">電力系統控制與運轉</text:span><text:span text:style-name="T20"/></text:p>
            <text:p text:style-name="P57"><text:span text:style-name="T20">Power System Control and Operation</text:span><text:span text:style-name="T20"/></text:p>
          </table:table-cell>
          <table:table-cell table:style-name="表格2.A2" office:value-type="string">
            <text:p text:style-name="P49"><text:span text:style-name="T20">選修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A2" office:value-type="string">
            <text:p text:style-name="P49"><text:span text:style-name="T20">3</text:span><text:span text:style-name="T20"/></text:p>
          </table:table-cell>
          <table:table-cell table:style-name="表格2.H127" office:value-type="string">
            <text:p text:style-name="P28"/>
          </table:table-cell>
          <table:table-cell table:style-name="表格2.I127" office:value-type="string">
            <text:p text:style-name="P31"/>
          </table:table-cell>
          <table:table-cell table:style-name="表格2.J127" office:value-type="string">
            <text:p text:style-name="P31"/>
          </table:table-cell>
          <table:table-cell table:style-name="表格2.K127" office:value-type="string">
            <text:p text:style-name="P31"/>
          </table:table-cell>
        </table:table-row>
        <table:table-row table:style-name="表格2.46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48"><text:span text:style-name="T20">8</text:span><text:span text:style-name="T20"/></text:p>
          </table:table-cell>
          <table:table-cell table:style-name="表格2.A2" office:value-type="string">
            <text:p text:style-name="P49"><text:span text:style-name="T20">PF1086</text:span><text:span text:style-name="T20"/></text:p>
          </table:table-cell>
          <table:table-cell table:style-name="表格2.A2" office:value-type="string">
            <text:p text:style-name="P44"><text:span text:style-name="T20">工程圖學</text:span><text:span text:style-name="T20"/></text:p>
            <text:p text:style-name="P44"><text:span text:style-name="T20">Engineering Graphics</text:span><text:span text:style-name="T20"/></text:p>
          </table:table-cell>
          <table:table-cell table:style-name="表格2.A2" office:value-type="string">
            <text:p text:style-name="P61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A2" office:value-type="string">
            <text:p text:style-name="P61"><text:span text:style-name="T11">3</text:span><text:span text:style-name="T11"/></text:p>
          </table:table-cell>
          <table:table-cell table:style-name="表格2.H128" office:value-type="string">
            <text:p text:style-name="P31"/>
          </table:table-cell>
          <table:table-cell table:style-name="表格2.I128" office:value-type="string">
            <text:p text:style-name="P31"/>
          </table:table-cell>
          <table:table-cell table:style-name="表格2.J128" office:value-type="string">
            <text:p text:style-name="P31"/>
          </table:table-cell>
          <table:table-cell table:style-name="表格2.K128" office:value-type="string">
            <text:p text:style-name="P31"/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7</meta:editing-cycles>
    <meta:creation-date>2020-07-09T06:59:00</meta:creation-date>
    <dc:date>2022-09-24T09:04:00</dc:date>
    <meta:editing-duration>PT1H54M</meta:editing-duration>
    <meta:generator>LibreOffice/7.5.1.2$Windows_X86_64 LibreOffice_project/fcbaee479e84c6cd81291587d2ee68cba099e129</meta:generator>
    <meta:document-statistic meta:table-count="2" meta:image-count="0" meta:object-count="0" meta:page-count="9" meta:paragraph-count="1111" meta:word-count="3732" meta:character-count="7899" meta:non-whitespace-character-count="7486"/>
    <meta:user-defined meta:name="AppVersion">16.0000</meta:user-defined>
    <meta:template xlink:type="simple" xlink:actuate="onRequest" xlink:title="Normal.dotm" xlink:href=""/>
  </office:meta>
</office:document-meta>
</file>