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3" style:parent-style-name="清單段落" style:family="paragraph">
      <style:paragraph-properties style:line-height-at-least="0.1666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" style:family="table-column">
      <style:table-column-properties style:column-width="0.6236in" style:use-optimal-column-width="false"/>
    </style:style>
    <style:style style:name="TableColumn7" style:family="table-column">
      <style:table-column-properties style:column-width="1.2423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3.0506in" style:use-optimal-column-width="false"/>
    </style:style>
    <style:style style:name="Table5" style:family="table">
      <style:table-properties style:width="6.6881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" style:parent-style-name="Standard" style:family="paragraph">
      <style:paragraph-properties style:snap-to-layout-grid="false" fo:text-align="center" style:line-height-at-least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" style:parent-style-name="Standard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" style:parent-style-name="Standard" style:family="paragraph">
      <style:paragraph-properties style:snap-to-layout-grid="false" fo:text-align="center" style:line-height-at-least="0.1666in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" style:parent-style-name="Standard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" style:parent-style-name="Standard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" style:parent-style-name="Standard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" style:parent-style-name="Standard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" style:parent-style-name="Standard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" style:parent-style-name="Standard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" style:parent-style-name="Standard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Standard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" style:parent-style-name="Standard" style:family="paragraph">
      <style:paragraph-properties style:snap-to-layout-grid="false" style:line-height-at-least="0.1666in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9" style:parent-style-name="Standard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2" style:parent-style-name="Standard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7" style:parent-style-name="Standard" style:family="paragraph">
      <style:paragraph-properties style:snap-to-layout-grid="false" style:line-height-at-least="0.1666in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0" style:parent-style-name="Standard" style:family="paragraph">
      <style:paragraph-properties style:snap-to-layout-grid="false" style:line-height-at-least="0.1666in"/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3" style:parent-style-name="Standard" style:family="paragraph">
      <style:paragraph-properties style:snap-to-layout-grid="false" style:line-height-at-least="0.1666in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" style:parent-style-name="Standard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1" style:parent-style-name="Standard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4" style:parent-style-name="Standard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7" style:parent-style-name="Standard" style:family="paragraph">
      <style:paragraph-properties style:snap-to-layout-grid="false" style:line-height-at-least="0.1666in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9" style:parent-style-name="Standard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1" style:parent-style-name="Standard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3" style:parent-style-name="Standard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5" style:parent-style-name="Standard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7" style:parent-style-name="Standard" style:family="paragraph">
      <style:paragraph-properties style:snap-to-layout-grid="false" style:line-height-at-least="0.1666in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0" style:parent-style-name="Standard" style:family="paragraph">
      <style:paragraph-properties style:snap-to-layout-grid="false" style:line-height-at-least="0.1666in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3" style:parent-style-name="Standard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6" style:parent-style-name="Standard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1" style:parent-style-name="Standard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5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6" style:parent-style-name="Standard" style:family="paragraph">
      <style:paragraph-properties fo:widows="2" fo:orphans="2" style:line-height-at-least="0.1666in"/>
    </style:style>
    <style:style style:name="P127" style:parent-style-name="清單段落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9" style:family="table-column">
      <style:table-column-properties style:column-width="0.8868in" style:use-optimal-column-width="false"/>
    </style:style>
    <style:style style:name="TableColumn130" style:family="table-column">
      <style:table-column-properties style:column-width="1.0854in" style:use-optimal-column-width="false"/>
    </style:style>
    <style:style style:name="TableColumn131" style:family="table-column">
      <style:table-column-properties style:column-width="1.3263in" style:use-optimal-column-width="false"/>
    </style:style>
    <style:style style:name="TableColumn132" style:family="table-column">
      <style:table-column-properties style:column-width="3.3958in" style:use-optimal-column-width="false"/>
    </style:style>
    <style:style style:name="Table128" style:family="table">
      <style:table-properties style:width="6.6944in" fo:margin-left="0in" table: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5" style:parent-style-name="Standard" style:family="paragraph">
      <style:paragraph-properties style:snap-to-layout-grid="false" fo:text-align="center" style:line-height-at-least="0.1666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" style:parent-style-name="Standard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1" style:parent-style-name="Standard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4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4" style:parent-style-name="Standard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8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2" style:parent-style-name="Standard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5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4" style:parent-style-name="Standard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7" style:parent-style-name="Standard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3" style:parent-style-name="Standard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8" style:parent-style-name="Standard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1" style:parent-style-name="Standard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" style:parent-style-name="Standard" style:family="paragraph">
      <style:paragraph-properties style:snap-to-layout-grid="false" style:line-height-at-least="0.1666in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9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1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" style:parent-style-name="Standard" style:family="paragraph">
      <style:paragraph-properties style:snap-to-layout-grid="false" style:line-height-at-least="0.1666in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5" style:parent-style-name="Internetlink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" style:parent-style-name="Standard" style:family="paragraph">
      <style:paragraph-properties style:snap-to-layout-grid="false" style:line-height-at-least="0.1666in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" style:parent-style-name="Standard" style:family="paragraph">
      <style:paragraph-properties style:snap-to-layout-grid="false" style:line-height-at-least="0.1666in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5" style:parent-style-name="Standard" style:family="paragraph">
      <style:paragraph-properties style:snap-to-layout-grid="false" style:line-height-at-least="0.1666in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9" style:parent-style-name="Standard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3" style:parent-style-name="Standard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7" style:parent-style-name="Standard" style:family="paragraph">
      <style:paragraph-properties style:snap-to-layout-grid="false" style:line-height-at-least="0.1666in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0" style:parent-style-name="Standard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2" style:parent-style-name="Standard" style:family="paragraph">
      <style:paragraph-properties style:snap-to-layout-grid="false" style:line-height-at-least="0.1666in"/>
    </style:style>
    <style:style style:name="T2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4" style:parent-style-name="Standard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7" style:parent-style-name="Standard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1" style:parent-style-name="Internetlink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P222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3" style:parent-style-name="Standard" style:family="paragraph">
      <style:paragraph-properties style:snap-to-layout-grid="false" style:line-height-at-least="0.1666in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7" style:parent-style-name="Internetlink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P228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9" style:parent-style-name="Standard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1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2" style:parent-style-name="Standard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6" style:parent-style-name="Standard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9" style:parent-style-name="Standard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3" style:parent-style-name="Standard" style:family="paragraph">
      <style:paragraph-properties style:snap-to-layout-grid="false" style:line-height-at-least="0.1666in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0" style:parent-style-name="Standard" style:family="paragraph">
      <style:paragraph-properties style:snap-to-layout-grid="false" style:line-height-at-least="0.1666in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6" style:parent-style-name="Internetlink" style:family="text">
      <style:text-properties style:font-name="Times New Roman" style:font-name-asian="標楷體" style:font-name-complex="Times New Roman" style:use-window-font-color="true" style:letter-kerning="false" fo:font-size="14pt" style:font-size-asian="14pt" style:font-size-complex="14pt"/>
    </style:style>
    <style:style style:name="P267" style:parent-style-name="Standard" style:family="paragraph">
      <style:paragraph-properties style:snap-to-layout-grid="false" style:line-height-at-least="0.1666in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1" style:parent-style-name="Standard" style:family="paragraph">
      <style:paragraph-properties style:snap-to-layout-grid="false" style:line-height-at-least="0.1666in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4" style:parent-style-name="Standard" style:family="paragraph">
      <style:paragraph-properties style:snap-to-layout-grid="false" style:line-height-at-least="0.1666in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7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8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9" style:parent-style-name="Standard" style:family="paragraph">
      <style:paragraph-properties style:snap-to-layout-grid="false" style:line-height-at-least="0.1666in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5" style:parent-style-name="Standard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2" style:parent-style-name="Standard" style:family="paragraph">
      <style:paragraph-properties style:snap-to-layout-grid="false" style:line-height-at-least="0.1666in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5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6" style:parent-style-name="Standard" style:family="paragraph">
      <style:paragraph-properties style:snap-to-layout-grid="false" style:line-height-at-least="0.1666in"/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0" style:parent-style-name="Standard" style:family="paragraph">
      <style:paragraph-properties style:snap-to-layout-grid="false" style:line-height-at-least="0.1666in"/>
    </style:style>
    <style:style style:name="T3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3" style:parent-style-name="Standard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6" style:parent-style-name="Standard" style:family="paragraph">
      <style:paragraph-properties style:snap-to-layout-grid="false" style:line-height-at-least="0.1666in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1" style:parent-style-name="Standard" style:family="paragraph">
      <style:paragraph-properties style:snap-to-layout-grid="false" style:line-height-at-least="0.1666in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4" style:parent-style-name="Standard" style:family="paragraph">
      <style:paragraph-properties style:snap-to-layout-grid="false" style:line-height-at-least="0.1666in"/>
    </style:style>
    <style:style style:name="T3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0" style:parent-style-name="Standard" style:family="paragraph">
      <style:paragraph-properties style:snap-to-layout-grid="false" style:line-height-at-least="0.1666in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6" style:parent-style-name="Standard" style:family="paragraph">
      <style:paragraph-properties style:snap-to-layout-grid="false" style:line-height-at-least="0.1666in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2" style:parent-style-name="Standard" style:family="paragraph">
      <style:paragraph-properties style:snap-to-layout-grid="false" style:line-height-at-least="0.1666in"/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5" style:parent-style-name="Standard" style:family="paragraph">
      <style:paragraph-properties style:line-height-at-least="0.1666in"/>
    </style:style>
  </office:automatic-styles>
  <office:body>
    <office:text text:use-soft-page-breaks="true">
      <text:p text:style-name="P1"><text:span text:style-name="T2">研究生申請口試與離校工作</text:span></text:p>
      <text:list text:style-name="WWNum1">
        <text:list-item text:start-value="1">
          <text:p text:style-name="P3"><text:span text:style-name="T4">申請口試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流程</text:span></text:p>
          </table:table-cell>
          <table:table-cell table:style-name="TableCell14">
            <text:p text:style-name="P15"><text:span text:style-name="T16">日期</text:span></text:p>
          </table:table-cell>
          <table:table-cell table:style-name="TableCell17">
            <text:p text:style-name="P18"><text:span text:style-name="T19">所需證件</text:span></text:p>
          </table:table-cell>
          <table:table-cell table:style-name="TableCell20">
            <text:p text:style-name="P21"><text:span text:style-name="T22">注意事項</text:span></text:p>
          </table:table-cell>
        </table:table-row>
        <table:table-row table:style-name="TableRow23">
          <table:table-cell table:style-name="TableCell24">
            <text:p text:style-name="P25"><text:span text:style-name="T26">申請</text:span></text:p>
          </table:table-cell>
          <table:table-cell table:style-name="TableCell27">
            <text:p text:style-name="P28"><text:span text:style-name="T29">口試前</text:span><text:span text:style-name="T30">15</text:span><text:span text:style-name="T31">天</text:span></text:p>
          </table:table-cell>
          <table:table-cell table:style-name="TableCell32">
            <text:p text:style-name="P33"><text:span text:style-name="T34">1.</text:span><text:a xlink:href="http://www.greenergy.nutn.edu.tw/document/studoc/8-2-04.doc" office:target-frame-name="_top" xlink:show="replace"><text:span text:style-name="T35">口試申請單</text:span></text:a><text:span text:style-name="T36">*1</text:span></text:p>
            <text:p text:style-name="P37"><text:span text:style-name="T38">2.</text:span><text:span text:style-name="T39">歷年成績單正本</text:span><text:span text:style-name="T40">*1</text:span></text:p>
            <text:p text:style-name="P41"><text:span text:style-name="T42">3.</text:span><text:span text:style-name="T43">學術倫理通過證明</text:span><text:span text:style-name="T44">*1</text:span></text:p>
          </table:table-cell>
          <table:table-cell table:style-name="TableCell45">
            <text:p text:style-name="P46"><text:span text:style-name="T47">1.</text:span><text:span text:style-name="T48">口試當學期，需可修畢</text:span><text:span text:style-name="T49">28</text:span><text:span text:style-name="T50">學分</text:span></text:p>
            <text:p text:style-name="P51"><text:span text:style-name="T52">2.</text:span><text:span text:style-name="T53">由系辦公室安排口試教室，口試當日來系辦公室借鑰匙，當日使用完畢歸還系辦公室</text:span></text:p>
            <text:p text:style-name="P54"><text:span text:style-name="T55">3.<text:s/></text:span><text:span text:style-name="T56">逾期不收口試申請書</text:span></text:p>
          </table:table-cell>
        </table:table-row>
        <table:table-row table:style-name="TableRow57">
          <table:table-cell table:style-name="TableCell58">
            <text:p text:style-name="P59"><text:span text:style-name="T60">申請</text:span></text:p>
          </table:table-cell>
          <table:table-cell table:style-name="TableCell61">
            <text:p text:style-name="P62"><text:span text:style-name="T63">口試前</text:span><text:span text:style-name="T64">7</text:span><text:span text:style-name="T65">天</text:span></text:p>
          </table:table-cell>
          <table:table-cell table:style-name="TableCell66">
            <text:p text:style-name="P67"><text:span text:style-name="T68">學位論文</text:span></text:p>
          </table:table-cell>
          <table:table-cell table:style-name="TableCell69">
            <text:p text:style-name="P70"><text:span text:style-name="T71">1.</text:span><text:span text:style-name="T72">繳交平裝論文至系辦公室，由系辦公室統一送給所有口試委員</text:span></text:p>
            <text:p text:style-name="P73"><text:span text:style-name="T74">2.</text:span><text:span text:style-name="T75">論文份數為口試委員人數</text:span></text:p>
            <text:p text:style-name="P76"><text:span text:style-name="T77">3.</text:span><text:span text:style-name="T78">論文封面為黃色系顏色</text:span></text:p>
          </table:table-cell>
        </table:table-row>
        <table:table-row table:style-name="TableRow79">
          <table:table-cell table:style-name="TableCell80">
            <text:p text:style-name="P81"><text:span text:style-name="T82">口試</text:span></text:p>
          </table:table-cell>
          <table:table-cell table:style-name="TableCell83">
            <text:p text:style-name="P84"><text:span text:style-name="T85">上學期</text:span><text:span text:style-name="T86">考試</text:span><text:span text:style-name="T87"><text:s/></text:span><text:span text:style-name="T88">截止日期為</text:span><text:span text:style-name="T89"><text:s/>1<text:s/></text:span><text:span text:style-name="T90">/</text:span><text:span text:style-name="T91"><text:s/>31</text:span><text:span text:style-name="T92">日，下學期考試截止日期為</text:span><text:span text:style-name="T93"><text:s/>7</text:span><text:span text:style-name="T94">/</text:span><text:span text:style-name="T95">31</text:span></text:p>
          </table:table-cell>
          <table:table-cell table:style-name="TableCell96">
            <text:p text:style-name="P97"><text:a xlink:href="http://www.greenergy.nutn.edu.tw/document/studoc/8-2-07.doc" office:target-frame-name="_top" xlink:show="replace"><text:span text:style-name="T98">口試費與交通費領據</text:span></text:a></text:p>
            <text:p text:style-name="P99"><text:a xlink:href="http://www.greenergy.nutn.edu.tw/document/studoc/8-2-08.doc" office:target-frame-name="_top" xlink:show="replace"><text:span text:style-name="T100">口試程序表</text:span></text:a></text:p>
            <text:p text:style-name="P101"><text:a xlink:href="http://www.greenergy.nutn.edu.tw/document/studoc/8-2-09.doc" office:target-frame-name="_top" xlink:show="replace"><text:span text:style-name="T102">口試論文評鑑表</text:span></text:a></text:p>
            <text:p text:style-name="P103"><text:a xlink:href="http://www.greenergy.nutn.edu.tw/document/studoc/8-2-10.doc" office:target-frame-name="_top" xlink:show="replace"><text:span text:style-name="T104">口試評分表</text:span></text:a></text:p>
            <text:p text:style-name="P105"><text:a xlink:href="http://www.greenergy.nutn.edu.tw/document/studoc/8-2-11.doc" office:target-frame-name="_top" xlink:show="replace"><text:span text:style-name="T106">口試紀錄表</text:span></text:a></text:p>
            <text:p text:style-name="P107"><text:a xlink:href="http://www.greenergy.nutn.edu.tw/document/studoc/8-2-12.docx" office:target-frame-name="_top" xlink:show="replace"><text:span text:style-name="T108">論文審定書</text:span></text:a></text:p>
          </table:table-cell>
          <table:table-cell table:style-name="TableCell109">
            <text:p text:style-name="P110"><text:span text:style-name="T111">1.</text:span><text:span text:style-name="T112">口試文件由口試學生自行準備</text:span></text:p>
            <text:p text:style-name="P113"><text:span text:style-name="T114">2.</text:span><text:span text:style-name="T115">口試結束後兩日內繳回系辦公室</text:span></text:p>
            <text:p text:style-name="P116"><text:span text:style-name="T117">3.</text:span><text:span text:style-name="T118">領據、口試論文評鑑表</text:span><text:span text:style-name="T119">*</text:span><text:span text:style-name="T120">口試委員人數</text:span></text:p>
            <text:p text:style-name="P121"><text:span text:style-name="T122">4.</text:span><text:span text:style-name="T123">程序表、評分表、紀錄表、審定書</text:span><text:span text:style-name="T124">*1</text:span></text:p>
            <text:p text:style-name="P125">5.口試委員如當高鐵來校，需索取票根，事後向系辦公室申請申報交通費</text:p>
          </table:table-cell>
        </table:table-row>
      </table:table>
      <text:p text:style-name="P126"/>
      <text:list text:style-name="WWNum1" text:continue-numbering="true">
        <text:list-item>
          <text:p text:style-name="P127">畢業離校手續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流程</text:span></text:p>
          </table:table-cell>
          <table:table-cell table:style-name="TableCell137">
            <text:p text:style-name="P138"><text:span text:style-name="T139">日期</text:span></text:p>
          </table:table-cell>
          <table:table-cell table:style-name="TableCell140">
            <text:p text:style-name="P141"><text:span text:style-name="T142">所需證件</text:span></text:p>
          </table:table-cell>
          <table:table-cell table:style-name="TableCell143">
            <text:p text:style-name="P144"><text:span text:style-name="T145">注意事項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離校資格</text:span><text:span text:style-name="T156">:</text:span></text:p>
            <text:p text:style-name="P157"><text:span text:style-name="T158">1.</text:span><text:span text:style-name="T159">通過英文能力檢定，或修完英文能力專門課程</text:span><text:span text:style-name="T160">(</text:span><text:span text:style-name="T161">碩士班適用</text:span><text:span text:style-name="T162">)</text:span></text:p>
            <text:p text:style-name="P163"><text:span text:style-name="T164">2.</text:span><text:span text:style-name="T165">修畢</text:span><text:span text:style-name="T166">28</text:span><text:span text:style-name="T167">學分</text:span></text:p>
            <text:p text:style-name="P168"><text:span text:style-name="T169">3.</text:span><text:span text:style-name="T170">通過學位論文口試</text:span></text:p>
            <text:p text:style-name="P171"><text:span text:style-name="T172">4.</text:span><text:span text:style-name="T173">繳完論文指導費；碩專班需另外繳交口試費</text:span></text:p>
          </table:table-cell>
        </table:table-row>
        <table:table-row table:style-name="TableRow174">
          <table:table-cell table:style-name="TableCell175">
            <text:p text:style-name="P176"><text:span text:style-name="T177">修改論文與上傳論文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依圖書館規定上傳論文，</text:span><text:a xlink:href="file:///C:/Users/Xiao/Downloads/新增資料夾/超連結，https:/cloud.ncl.edu.tw/nutn/" office:target-frame-name="_top" xlink:show="replace"><text:span text:style-name="T185">規定連結</text:span></text:a>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離校手續</text:span></text:p>
          </table:table-cell>
          <table:table-cell table:style-name="TableCell190">
            <text:p text:style-name="P191"><text:span text:style-name="T192">1.</text:span><text:span text:style-name="T193">修業年限期滿者</text:span><text:span text:style-name="T194">:</text:span></text:p>
            <text:p text:style-name="P195"><text:span text:style-name="T196">上學期</text:span><text:span text:style-name="T197">:1/31</text:span><text:span text:style-name="T198">前</text:span></text:p>
            <text:p text:style-name="P199"><text:span text:style-name="T200">下學期</text:span><text:span text:style-name="T201">:7/31</text:span><text:span text:style-name="T202">前</text:span></text:p>
            <text:p text:style-name="P203"><text:span text:style-name="T204">2.</text:span><text:span text:style-name="T205">修業年限期未滿者</text:span><text:span text:style-name="T206">:</text:span></text:p>
            <text:p text:style-name="P207"><text:span text:style-name="T208">次學期開學前一周的最後一個上班日</text:span></text:p>
          </table:table-cell>
          <table:table-cell table:style-name="TableCell209">
            <text:p text:style-name="P210"><text:a xlink:href="http://www.greenergy.nutn.edu.tw/document/studoc/8-2-16.doc" office:target-frame-name="_top" xlink:show="replace"><text:span text:style-name="T211">畢業證書申請書</text:span></text:a></text:p>
            <text:p text:style-name="P212"><text:a xlink:href="http://www.greenergy.nutn.edu.tw/document/studoc/8-2-17.doc" office:target-frame-name="_top" xlink:show="replace"><text:span text:style-name="T213">預定畢業證書申請單</text:span></text:a></text:p>
            <text:p text:style-name="P214"><text:a xlink:href="http://www.greenergy.nutn.edu.tw/document/studoc/8-2-18.doc" office:target-frame-name="_top" xlink:show="replace"><text:span text:style-name="T215">領取畢業證書委託書</text:span></text:a></text:p>
          </table:table-cell>
          <table:table-cell table:style-name="TableCell216">
            <text:p text:style-name="P217"><text:span text:style-name="T218">步驟</text:span><text:span text:style-name="T219">1</text:span><text:span text:style-name="T220">：登錄</text:span><text:a xlink:href="https://student.nutn.edu.tw/stuLeave/Logon.aspx" office:target-frame-name="_top" xlink:show="replace"><text:span text:style-name="T221">學生離校手續系統</text:span></text:a></text:p>
            <text:p text:style-name="P222"/>
            <text:p text:style-name="P223"><text:span text:style-name="T224">步驟</text:span><text:span text:style-name="T225">2</text:span><text:span text:style-name="T226">：填寫</text:span><text:a xlink:href="http://www2.nutn.edu.tw/gac500/working_assist/國立臺南大學各系所畢業生問卷認證視窗.htm" office:target-frame-name="_top" xlink:show="replace"><text:span text:style-name="T227">國立台南大學碩士畢業生流向資訊平台</text:span></text:a></text:p>
            <text:p text:style-name="P228"/>
            <text:p text:style-name="P229"><text:span text:style-name="T230">步驟</text:span><text:span text:style-name="T231">3</text:span><text:span text:style-name="T232">：將論文上傳到圖書館，審核通過後，印製紙本平裝論文</text:span><text:span text:style-name="T233">3</text:span><text:span text:style-name="T234">本</text:span><text:span text:style-name="T235">(</text:span><text:span text:style-name="T236">黃色系封面</text:span><text:span text:style-name="T237">)</text:span><text:span text:style-name="T238">、光碟</text:span><text:span text:style-name="T239">2</text:span><text:span text:style-name="T240">片</text:span></text:p>
            <text:p text:style-name="P241"/>
            <text:p text:style-name="P242"><text:span text:style-name="T243">步驟</text:span><text:span text:style-name="T244">4</text:span><text:span text:style-name="T245">：繳交以下文件給系辦公室，審核畢業資格</text:span></text:p>
            <text:p text:style-name="P246"><text:span text:style-name="T247">1.</text:span><text:span text:style-name="T248">準備文件</text:span></text:p>
            <text:p text:style-name="P249"><text:span text:style-name="T250">（</text:span><text:span text:style-name="T251">1</text:span><text:span text:style-name="T252">）歷年成績單</text:span></text:p>
            <text:p text:style-name="P253"><text:span text:style-name="T254">（</text:span><text:span text:style-name="T255">2</text:span><text:span text:style-name="T256">）畢業證書申請書</text:span><text:span text:style-name="T257">(</text:span><text:span text:style-name="T258">親簽名</text:span><text:span text:style-name="T259">)</text:span></text:p>
            <text:p text:style-name="P260"><text:span text:style-name="T261">（</text:span><text:span text:style-name="T262">3</text:span><text:span text:style-name="T263">）依學術期刊格式寫成之論文稿（中、英文皆可</text:span><text:span text:style-name="T264">)</text:span><text:span text:style-name="T265">，格式依屬學門為主，可參考台灣能源期刊的格式，</text:span><text:a xlink:href="https://km.twenergy.org.tw/Publication/thesis_list?id=51" office:target-frame-name="_top" xlink:show="replace"><text:span text:style-name="T266">期刊連結</text:span></text:a></text:p>
            <text:p text:style-name="P267"><text:span text:style-name="T268">（</text:span><text:span text:style-name="T269">4</text:span><text:span text:style-name="T270">）論文</text:span><text:span text:style-name="T271">2</text:span><text:span text:style-name="T272">本與光碟</text:span><text:span text:style-name="T273">片</text:span><text:span text:style-name="T274">1</text:span><text:span text:style-name="T275">片</text:span><text:span text:style-name="T276"><text:line-break/></text:span><text:span text:style-name="T277">2.</text:span><text:span text:style-name="T278">由於系辦公室人員有限，為免同學久等，請先約時間辦離校手續，以及至少</text:span><text:span text:style-name="T279">3</text:span><text:span text:style-name="T280">日前先向研教組約領證時間。研教組電話</text:span></text:p>
            <text:p text:style-name="P281"><text:span text:style-name="T282">碩士班：</text:span><text:span text:style-name="T283">06-2133111#231</text:span></text:p>
            <text:p text:style-name="P284"><text:span text:style-name="T285">碩專班：</text:span><text:span text:style-name="T286">06-2133111#232</text:span></text:p>
            <text:p text:style-name="P287"/>
            <text:p text:style-name="P288"/>
            <text:p text:style-name="P289"><text:span text:style-name="T290">步驟</text:span><text:span text:style-name="T291">5</text:span><text:span text:style-name="T292">：繳交文件給圖書館（誠正大樓</text:span><text:span text:style-name="T293">1</text:span><text:span text:style-name="T294">樓）</text:span></text:p>
            <text:p text:style-name="P295"><text:span text:style-name="T296">1.</text:span><text:span text:style-name="T297">論文</text:span><text:span text:style-name="T298">1</text:span><text:span text:style-name="T299">本與光碟片</text:span><text:span text:style-name="T300">1</text:span><text:span text:style-name="T301">片</text:span></text:p>
            <text:p text:style-name="P302"><text:span text:style-name="T303">2.</text:span><text:span text:style-name="T304">畢業證書申請書</text:span></text:p>
            <text:p text:style-name="P305"/>
            <text:p text:style-name="P306"><text:span text:style-name="T307">步驟</text:span><text:span text:style-name="T308">6</text:span><text:span text:style-name="T309">：繳交文件給研教組</text:span></text:p>
            <text:p text:style-name="P310"><text:span text:style-name="T311">1.</text:span><text:span text:style-name="T312">預訂畢業證書申請書</text:span></text:p>
            <text:p text:style-name="P313"><text:span text:style-name="T314">2.</text:span><text:span text:style-name="T315">歷年成績單</text:span></text:p>
            <text:p text:style-name="P316"><text:span text:style-name="T317">3.</text:span><text:span text:style-name="T318">兩吋碩士照</text:span><text:span text:style-name="T319">1</text:span><text:span text:style-name="T320">張（照片背面註明姓名、所別、學號及畢業年度），可以是一般證件照，照片不能與學生證上同一張</text:span></text:p>
            <text:p text:style-name="P321"><text:span text:style-name="T322">4.</text:span><text:span text:style-name="T323">學生證</text:span></text:p>
            <text:soft-page-break/>
            <text:p text:style-name="P324"><text:span text:style-name="T325">5.</text:span><text:span text:style-name="T326">研究生畢業檔案審核表</text:span><text:span text:style-name="T327">(</text:span><text:span text:style-name="T328">由系辦公室提供</text:span><text:span text:style-name="T329">)</text:span></text:p>
            <text:p text:style-name="P330"><text:span text:style-name="T331">6.</text:span><text:span text:style-name="T332">口試評分表</text:span><text:span text:style-name="T333">(</text:span><text:span text:style-name="T334">由系辦公室提供</text:span><text:span text:style-name="T335">)</text:span></text:p>
            <text:p text:style-name="P336"><text:span text:style-name="T337">7.</text:span><text:span text:style-name="T338">修業要點</text:span><text:span text:style-name="T339">(</text:span><text:span text:style-name="T340">由系辦公室提供</text:span><text:span text:style-name="T341">)</text:span></text:p>
            <text:p text:style-name="P342"><text:span text:style-name="T343">8.</text:span><text:span text:style-name="T344">學術倫理通過證明</text:span>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Standard" style:default-outline-level="5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back" style:display-name="back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3-08T04:39:00Z</meta:creation-date>
    <dc:date>2024-03-08T04:40:00Z</dc:date>
    <meta:template xlink:href="Normal.dotm" xlink:type="simple"/>
    <meta:editing-cycles>3</meta:editing-cycles>
    <meta:editing-duration>PT120S</meta:editing-duration>
    <meta:user-defined meta:name="AppVersion">16.0000</meta:user-defined>
    <meta:document-statistic meta:page-count="3" meta:paragraph-count="4" meta:word-count="334" meta:character-count="2236" meta:row-count="15" meta:non-whitespace-character-count="1906"/>
  </office:meta>
</office:document-meta>
</file>