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85cm" fo:margin-left="-0.50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5.283cm"/>
    </style:style>
    <style:style style:name="表格1.1" style:family="table-row">
      <style:table-row-properties style:min-row-height="0.81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5.785cm" fo:margin-left="-0.501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5.283cm"/>
    </style:style>
    <style:style style:name="表格2.1" style:family="table-row">
      <style:table-row-properties style:min-row-height="1.16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center" style:justify-single-word="false"/>
      <style:text-properties fo:color="#000080" loext:opacity="100%"/>
    </style:style>
    <style:style style:name="P4" style:family="paragraph" style:parent-style-name="Standard">
      <style:paragraph-properties fo:line-height="200%"/>
      <style:text-properties fo:color="#000080" loext:opacity="100%"/>
    </style:style>
    <style:style style:name="P5" style:family="paragraph" style:parent-style-name="Standard">
      <style:paragraph-properties fo:line-height="200%" style:snap-to-layout-grid="false"/>
      <style:text-properties fo:color="#000080" loext:opacity="100%"/>
    </style:style>
    <style:style style:name="P6" style:family="paragraph" style:parent-style-name="Standard">
      <style:paragraph-properties fo:margin-left="0cm" fo:margin-right="0cm" fo:line-height="200%" fo:text-indent="0.423cm" style:auto-text-indent="false"/>
      <style:text-properties fo:color="#000080" loext:opacity="100%"/>
    </style:style>
    <style:style style:name="P7" style:family="paragraph" style:parent-style-name="Standard">
      <style:paragraph-properties fo:line-height="0.529cm"/>
      <style:text-properties fo:color="#000080" loext:opacity="100%" fo:font-size="9pt" style:font-size-asian="9pt" style:font-size-complex="9pt"/>
    </style:style>
    <style:style style:name="P8" style:family="paragraph" style:parent-style-name="Standard">
      <style:paragraph-properties fo:margin-left="1.429cm" fo:margin-right="0cm" fo:line-height="0.529cm" fo:text-indent="-1.429cm" style:auto-text-indent="false"/>
      <style:text-properties fo:color="#000080" loext:opacity="100%" fo:font-size="9pt" style:font-size-asian="9pt" style:font-size-complex="9pt"/>
    </style:style>
    <style:style style:name="P9" style:family="paragraph" style:parent-style-name="Standard">
      <style:paragraph-properties fo:margin-left="0.318cm" fo:margin-right="0cm" fo:line-height="0.529cm" fo:text-indent="-0.318cm" style:auto-text-indent="false"/>
      <style:text-properties fo:color="#000080" loext:opacity="100%" fo:font-size="9pt" style:font-size-asian="9pt" style:font-size-complex="9pt"/>
    </style:style>
    <style:style style:name="P10" style:family="paragraph" style:parent-style-name="Standard">
      <style:paragraph-properties fo:margin-left="0.356cm" fo:margin-right="0cm" fo:line-height="0.529cm" fo:text-indent="0cm" style:auto-text-indent="false"/>
      <style:text-properties fo:color="#000080" loext:opacity="100%" fo:font-size="9pt" style:font-size-asian="9pt" style:font-size-complex="9pt"/>
    </style:style>
    <style:style style:name="P11" style:family="paragraph" style:parent-style-name="Standard">
      <style:paragraph-properties fo:line-height="0.529cm"/>
      <style:text-properties fo:color="#000080" loext:opacity="100%" fo:font-size="9pt" style:font-size-asian="9pt" style:font-size-complex="9pt" fo:background-color="#ffff00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margin-left="0.318cm" fo:margin-right="0cm" fo:line-height="0.529cm" fo:text-indent="-0.318cm" style:auto-text-indent="false"/>
    </style:style>
    <style:style style:name="P14" style:family="paragraph" style:parent-style-name="Standard">
      <style:paragraph-properties fo:margin-left="0.356cm" fo:margin-right="0cm" fo:line-height="0.529cm" fo:text-indent="0cm" style:auto-text-indent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 style:list-style-name="WW8Num1">
      <style:paragraph-properties fo:line-height="0.564cm"/>
    </style:style>
    <style:style style:name="P17" style:family="paragraph" style:parent-style-name="Standard">
      <style:paragraph-properties fo:margin-left="0.529cm" fo:margin-right="0cm" fo:line-height="0.564cm" fo:text-indent="-0.529cm" style:auto-text-indent="false"/>
      <style:text-properties fo:color="#800000" loext:opacity="100%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8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 style:list-style-name="WW8Num1">
      <style:paragraph-properties fo:line-height="0.564cm"/>
      <style:text-properties fo:color="#800000" loext:opacity="100%" fo:font-size="11pt" style:font-size-asian="11pt" style:font-size-complex="11pt"/>
    </style:style>
    <style:style style:name="T1" style:family="text">
      <style:text-properties fo:color="#000080" loext:opacity="100%"/>
    </style:style>
    <style:style style:name="T2" style:family="text">
      <style:text-properties fo:color="#000080" loext:opacity="100%"/>
    </style:style>
    <style:style style:name="T3" style:family="text">
      <style:text-properties fo:color="#000080" loext:opacity="100%" style:font-name="新細明體1" style:font-name-complex="新細明體1"/>
    </style:style>
    <style:style style:name="T4" style:family="text">
      <style:text-properties fo:color="#000080" loext:opacity="100%" style:font-name="新細明體1" fo:font-size="9pt" style:font-size-asian="9pt" style:font-name-complex="新細明體1" style:font-size-complex="9pt"/>
    </style:style>
    <style:style style:name="T5" style:family="text">
      <style:text-properties fo:color="#000080" loext:opacity="100%" fo:font-size="9pt" style:font-size-asian="9pt" style:font-size-complex="9pt"/>
    </style:style>
    <style:style style:name="T6" style:family="text">
      <style:text-properties fo:color="#000080" loext:opacity="100%" fo:font-size="9pt" style:font-size-asian="9pt" style:font-size-complex="9pt" fo:background-color="#ffff00"/>
    </style:style>
    <style:style style:name="T7" style:family="text">
      <style:text-properties fo:color="#000080" loext:opacity="100%" fo:font-size="9pt" fo:letter-spacing="-0.035cm" style:font-size-asian="9pt" style:font-size-complex="9pt"/>
    </style:style>
    <style:style style:name="T8" style:family="text">
      <style:text-properties fo:color="#000080" loext:opacity="100%" fo:font-size="9pt" fo:letter-spacing="-0.035cm" style:font-name-asian="Times New Roman" style:font-size-asian="9pt" style:font-size-complex="9pt"/>
    </style:style>
    <style:style style:name="T9" style:family="text">
      <style:text-properties fo:color="#000080" loext:opacity="100%" fo:font-size="9pt" style:font-name-asian="Times New Roman" style:font-size-asian="9pt" style:font-size-complex="9pt" fo:background-color="#ffff00"/>
    </style:style>
    <style:style style:name="T10" style:family="text">
      <style:text-properties fo:color="#000080" loext:opacity="100%" fo:font-size="9pt" style:font-name-asian="Times New Roman" style:font-size-asian="9pt" style:font-size-complex="9pt"/>
    </style:style>
    <style:style style:name="T11" style:family="text">
      <style:text-properties fo:color="#000080" loext:opacity="100%" style:font-name-asian="Times New Roman"/>
    </style:style>
    <style:style style:name="T12" style:family="text">
      <style:text-properties fo:color="#800000" loext:opacity="100%"/>
    </style:style>
    <style:style style:name="T13" style:family="text">
      <style:text-properties fo:color="#800000" loext:opacity="100%" fo:font-size="10pt" fo:font-weight="bold" style:font-size-asian="10pt" style:font-weight-asian="bold" style:font-size-complex="10pt"/>
    </style:style>
    <style:style style:name="T14" style:family="text">
      <style:text-properties fo:color="#800000" loext:opacity="100%" fo:font-size="11pt" style:font-size-asian="11pt" style:font-size-complex="11pt"/>
    </style:style>
    <style:style style:name="T15" style:family="text">
      <style:text-properties fo:color="#800000" loext:opacity="100%" fo:font-size="11pt" style:font-size-asian="11pt" style:font-size-complex="11pt"/>
    </style:style>
    <style:style style:name="T16" style:family="text">
      <style:text-properties fo:color="#800000" loext:opacity="100%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color="#800000" loext:opacity="100%"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color="#800000" loext:opacity="100%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style:font-name="新細明體1" style:font-name-complex="新細明體1"/>
    </style:style>
    <style:style style:name="T21" style:family="text">
      <style:text-properties fo:color="#003366" loext:opacity="100%" fo:font-size="9pt" style:font-size-asian="9pt" style:font-size-complex="9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color="#ff0000" loext:opacity="100%" fo:font-size="11pt" style:font-size-asian="11pt" style:font-size-complex="11pt"/>
    </style:style>
    <style:style style:name="T24" style:family="text">
      <style:text-properties fo:color="#ff0000" loext:opacity="100%"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fo:color="#ff0000" loext:opacity="100%"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預訂畢業證書申請單</text:span><text:span text:style-name="T12">（領證之前三天送研教組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4">　　<text:span text:style-name="T19"> <text:s/></text:span>年　　<text:span text:style-name="T19"> <text:s/></text:span>月　　<text:span text:style-name="T19"> <text:s/></text:span>日</text:p>
          </table:table-cell>
          <table:table-cell table:style-name="表格1.A1" office:value-type="string">
            <text:p text:style-name="P2"><text:span text:style-name="T3">※</text:span><text:span text:style-name="T1">請檢附畢業文件※</text:span></text:p>
          </table:table-cell>
        </table:table-row>
        <table:table-row table:style-name="表格1.2">
          <table:table-cell table:style-name="表格1.A1" office:value-type="string">
            <text:p text:style-name="P3">班別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6" office:value-type="string">
            <text:p text:style-name="P12"><text:span text:style-name="T4">□</text:span><text:span text:style-name="T7">研究生畢業學習檔案</text:span><text:span text:style-name="T8"> </text:span><text:span text:style-name="T5">(系所簽章)</text:span></text:p>
            <text:p text:style-name="P7"><text:span text:style-name="T20">□</text:span>口試成績單(蓋系所章)</text:p>
            <text:p text:style-name="P12"><text:span text:style-name="T4">□</text:span><text:span text:style-name="T5">歷年成績單(投幣機申請)</text:span></text:p>
            <text:p text:style-name="P8"><text:span text:style-name="T20">□</text:span>入學之修業要點(蓋系所章)</text:p>
            <text:p text:style-name="P12"><text:span text:style-name="T4">□</text:span><text:span text:style-name="T5">畢業證書申請書</text:span><text:bookmark-start text:name="OLE_LINK2"/><text:bookmark-start text:name="OLE_LINK1"/><text:span text:style-name="T5">(請完成簽章)</text:span><text:bookmark-end text:name="OLE_LINK2"/><text:bookmark-end text:name="OLE_LINK1"/></text:p>
            <text:p text:style-name="P12"><text:span text:style-name="T4">□</text:span><text:span text:style-name="T6">學術倫理課程修課證明(蓋系所</text:span><text:span text:style-name="T9"> </text:span></text:p>
            <text:p text:style-name="P12"><text:span text:style-name="T9"><text:s text:c="2"/></text:span><text:span text:style-name="T6">章) 104(含)學年以後入學適用</text:span></text:p>
            <text:p text:style-name="P12"><text:span text:style-name="T4">□</text:span><text:span text:style-name="T5">登錄畢業生離校系統</text:span><text:span text:style-name="T21">(校</text:span><text:span text:style-name="T5">務系統--學</text:span><text:span text:style-name="T10"> </text:span></text:p>
            <text:p text:style-name="P12"><text:span text:style-name="T10"><text:s text:c="2"/></text:span><text:span text:style-name="T5">生入口-離校手續系統）</text:span></text:p>
            <text:p text:style-name="P13"><text:span text:style-name="T4">□</text:span><text:span text:style-name="T5">繳交2吋畢業照1張</text:span></text:p>
            <text:p text:style-name="P14"><text:span text:style-name="T5">(不可使用學生證相片)</text:span></text:p>
            <text:p text:style-name="P12"><text:span text:style-name="T4">□</text:span><text:span text:style-name="T5">繳回學生證</text:span></text:p>
            <text:p text:style-name="P7"><text:span text:style-name="T20">□</text:span>委託書(委託他人領證者繳交)</text:p>
            <text:p text:style-name="P17"><text:span text:style-name="T20">※</text:span><text:span text:style-name="T19"> </text:span>逾期未領證者，請務必<text:span text:style-name="T19"> </text:span>來電更改領證時間</text:p>
          </table:table-cell>
        </table:table-row>
        <table:table-row table:style-name="表格1.3"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5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5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3">生日</text:p>
          </table:table-cell>
          <table:table-cell table:style-name="表格1.A1" office:value-type="string">
            <text:p text:style-name="P6">　　<text:span text:style-name="T19"> </text:span>年　　<text:span text:style-name="T19"> </text:span>月　　<text:span text:style-name="T19"> </text:span>日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3">手機</text:p>
          </table:table-cell>
          <table:table-cell table:style-name="表格1.A1" office:value-type="string">
            <text:p text:style-name="P5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3">領取畢業證書日期</text:p>
          </table:table-cell>
          <table:table-cell table:style-name="表格1.A1" office:value-type="string">
            <text:p text:style-name="P2"><text:span text:style-name="T1">　　年　　月　　日</text:span><text:span text:style-name="T11"> </text:span><text:span text:style-name="T1">□上午</text:span><text:span text:style-name="T11"> </text:span><text:span text:style-name="T3">□下午</text:span></text:p>
          </table:table-cell>
          <table:covered-table-cell table:style-name="表格1.A1"/>
        </table:table-row>
      </table:table>
      <text:list xml:id="list3335015990" text:style-name="WW8Num1">
        <text:list-item>
          <text:p text:style-name="P16" loext:marker-style-name="T14"><text:span text:style-name="T23">申請方式：</text:span><text:span text:style-name="T24">請填妥本申請單並檢附畢業文件</text:span><text:span text:style-name="T14">送至本校紅樓102室研究生教務組申請。</text:span></text:p>
        </text:list-item>
        <text:list-item>
          <text:p text:style-name="P16" loext:marker-style-name="T14"><text:span text:style-name="T23">領證日期：</text:span><text:span text:style-name="T14">請於</text:span><text:span text:style-name="T24">送單後第</text:span><text:span text:style-name="T24">三天</text:span><text:span text:style-name="T24">（不含送單日）</text:span><text:span text:style-name="T16">領取畢業證書</text:span><text:span text:style-name="T14">。</text:span></text:p>
        </text:list-item>
        <text:list-item>
          <text:p text:style-name="P16" loext:marker-style-name="T14"><text:span text:style-name="T16">日間碩博班承辦人：</text:span><text:span text:style-name="T18"> </text:span><text:span text:style-name="T16">孫小姐分機---231</text:span><text:span text:style-name="T14">、</text:span><text:span text:style-name="T16">進修碩士班承辦人：</text:span><text:span text:style-name="T18"> </text:span><text:span text:style-name="T16">葉小姐分機---232</text:span></text:p>
        </text:list-item>
      </text:list>
      <text:p text:style-name="P15" loext:marker-style-name="T14"><text:span text:style-name="T14">-----------------------------------------------------------------------------------------------------------------</text:span></text:p>
      <text:p text:style-name="P18" loext:marker-style-name="T14">預訂畢業證書申請單（申請人留存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申請日期</text:p>
          </table:table-cell>
          <table:table-cell table:style-name="表格2.A1" office:value-type="string">
            <text:p text:style-name="P4">　　<text:span text:style-name="T19"> <text:s/></text:span>年　　<text:span text:style-name="T19"> <text:s/></text:span>月　　<text:span text:style-name="T19"> <text:s/></text:span>日</text:p>
          </table:table-cell>
          <table:table-cell table:style-name="表格2.A1" office:value-type="string">
            <text:p text:style-name="P4"><text:span text:style-name="T20">※</text:span>請檢附畢業文件※</text:p>
          </table:table-cell>
        </table:table-row>
        <table:table-row table:style-name="表格2.2">
          <table:table-cell table:style-name="表格2.A1" office:value-type="string">
            <text:p text:style-name="P3">班別</text:p>
          </table:table-cell>
          <table:table-cell table:style-name="表格2.A1" office:value-type="string">
            <text:p text:style-name="P5"/>
          </table:table-cell>
          <table:table-cell table:style-name="表格2.A1" table:number-rows-spanned="6" office:value-type="string">
            <text:p text:style-name="P12"><text:span text:style-name="T4">□</text:span><text:span text:style-name="T7">研究生畢業學習檔案</text:span><text:span text:style-name="T8"> </text:span><text:span text:style-name="T5">(系所簽章)</text:span></text:p>
            <text:p text:style-name="P7"><text:span text:style-name="T20">□</text:span>口試成績單(蓋系所章)</text:p>
            <text:p text:style-name="P7"><text:span text:style-name="T20">□</text:span>歷年成績單(投幣機申請)</text:p>
            <text:p text:style-name="P8"><text:span text:style-name="T20">□</text:span>入學之修業要點(蓋系所章)</text:p>
            <text:p text:style-name="P7"><text:span text:style-name="T20">□</text:span>畢業證書申請書(請完成簽章)</text:p>
            <text:p text:style-name="P12"><text:span text:style-name="T4">□</text:span><text:span text:style-name="T6">學術倫理課程修課證明(蓋系所</text:span><text:span text:style-name="T9"> </text:span></text:p>
            <text:p text:style-name="P11"><text:span text:style-name="T19"><text:s text:c="2"/></text:span>章) 104(含)學年以後入學適用</text:p>
            <text:p text:style-name="P12"><text:span text:style-name="T4">□</text:span><text:span text:style-name="T5">登錄畢業生離校系統</text:span><text:span text:style-name="T21">(校</text:span><text:span text:style-name="T5">務系統--學</text:span></text:p>
            <text:p text:style-name="P12"><text:span text:style-name="T10"><text:s text:c="2"/></text:span><text:span text:style-name="T5">生入口-離校手續系統）</text:span></text:p>
            <text:p text:style-name="P9"><text:span text:style-name="T20">□</text:span>繳交2吋畢業照1張</text:p>
            <text:p text:style-name="P10">(不可使用學生證相片)</text:p>
            <text:p text:style-name="P7"><text:span text:style-name="T20">□</text:span>繳回學生證</text:p>
            <text:p text:style-name="P7"><text:span text:style-name="T20">□</text:span>委託書(委託他人領證者繳交)</text:p>
            <text:p text:style-name="P17"><text:span text:style-name="T20">※</text:span><text:span text:style-name="T19"> </text:span>逾期未領證者，請務必<text:span text:style-name="T19"> </text:span>來電更改領證時間</text:p>
          </table:table-cell>
        </table:table-row>
        <table:table-row table:style-name="表格2.2">
          <table:table-cell table:style-name="表格2.A1" office:value-type="string">
            <text:p text:style-name="P3">學號</text:p>
          </table:table-cell>
          <table:table-cell table:style-name="表格2.A1" office:value-type="string">
            <text:p text:style-name="P5"/>
          </table:table-cell>
          <table:covered-table-cell table:style-name="表格2.A1"/>
        </table:table-row>
        <table:table-row table:style-name="表格2.2"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5"/>
          </table:table-cell>
          <table:covered-table-cell table:style-name="表格2.A1"/>
        </table:table-row>
        <table:table-row table:style-name="表格2.2">
          <table:table-cell table:style-name="表格2.A1" office:value-type="string">
            <text:p text:style-name="P3">生日</text:p>
          </table:table-cell>
          <table:table-cell table:style-name="表格2.A1" office:value-type="string">
            <text:p text:style-name="P6">　　<text:span text:style-name="T19"> </text:span>年　　<text:span text:style-name="T19"> </text:span>月　　<text:span text:style-name="T19"> </text:span>日</text:p>
          </table:table-cell>
          <table:covered-table-cell table:style-name="表格2.A1"/>
        </table:table-row>
        <table:table-row table:style-name="表格2.2">
          <table:table-cell table:style-name="表格2.A1" office:value-type="string">
            <text:p text:style-name="P3">手機</text:p>
          </table:table-cell>
          <table:table-cell table:style-name="表格2.A1" office:value-type="string">
            <text:p text:style-name="P5"/>
          </table:table-cell>
          <table:covered-table-cell table:style-name="表格2.A1"/>
        </table:table-row>
        <table:table-row table:style-name="表格2.2">
          <table:table-cell table:style-name="表格2.A1" office:value-type="string">
            <text:p text:style-name="P3">領取畢業證書日期</text:p>
          </table:table-cell>
          <table:table-cell table:style-name="表格2.A1" office:value-type="string">
            <text:p text:style-name="P2"><text:span text:style-name="T1">　　年　　月　　日</text:span><text:span text:style-name="T11"> </text:span><text:span text:style-name="T1">□上午</text:span><text:span text:style-name="T11"> </text:span><text:span text:style-name="T3">□下午</text:span></text:p>
          </table:table-cell>
          <table:covered-table-cell table:style-name="表格2.A1"/>
        </table:table-row>
      </table:table>
      <text:list xml:id="list205853194913916" text:continue-numbering="true" text:style-name="WW8Num1">
        <text:list-item>
          <text:p text:style-name="P16" loext:marker-style-name="T14"><text:soft-page-break/><text:span text:style-name="T23">申請方式：</text:span><text:span text:style-name="T24">請填妥本申請單並檢附畢業文件</text:span><text:span text:style-name="T14">送至本校紅樓102室研究生教務組申請。</text:span></text:p>
        </text:list-item>
        <text:list-item>
          <text:p text:style-name="P16" loext:marker-style-name="T14"><text:span text:style-name="T23">領證日期：</text:span><text:span text:style-name="T14">請於</text:span><text:span text:style-name="T24">送單後第</text:span><text:span text:style-name="T24">三天</text:span><text:span text:style-name="T24">（不含送單日）</text:span><text:span text:style-name="T16">領取畢業證書</text:span><text:span text:style-name="T14">。</text:span></text:p>
        </text:list-item>
        <text:list-item>
          <text:p text:style-name="P19" loext:marker-style-name="T14">日間碩博班承辦人：<text:span text:style-name="T19"> </text:span>孫小姐分機---231、進修碩士班承辦人：<text:span text:style-name="T19"> </text:span>葉小姐分機---23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123</meta:initial-creator>
    <meta:creation-date>2017-04-12T14:32:00</meta:creation-date>
    <dc:creator>User</dc:creator>
    <dc:date>2017-04-12T14:34:00</dc:date>
    <meta:print-date>2013-05-17T16:14:00</meta:print-date>
    <meta:editing-cycles>4</meta:editing-cycles>
    <meta:editing-duration>PT2M</meta:editing-duration>
    <meta:document-statistic meta:table-count="2" meta:image-count="0" meta:object-count="0" meta:page-count="2" meta:paragraph-count="59" meta:word-count="702" meta:character-count="923" meta:non-whitespace-character-count="842"/>
    <meta:generator>LibreOffice/7.5.4.2$Windows_X86_64 LibreOffice_project/36ccfdc35048b057fd9854c757a8b67ec53977b6</meta:generator>
  </office:meta>
</office:document-meta>
</file>