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6" style:family="table-column">
      <style:table-column-properties style:column-width="0.8944in" style:use-optimal-column-width="false"/>
    </style:style>
    <style:style style:name="TableColumn17" style:family="table-column">
      <style:table-column-properties style:column-width="5.5in" style:use-optimal-column-width="false"/>
    </style:style>
    <style:style style:name="Table15" style:family="table">
      <style:table-properties style:width="6.3944in" fo:margin-left="-0.019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1.1812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1.1812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518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Standard" style:family="paragraph">
      <style:paragraph-properties fo:line-height="0.2777in" fo:margin-left="0.271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2993in"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top="0.0833in" fo:line-height="0.2777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85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/>
    </style:style>
    <style:style style:name="T79" style:parent-style-name="預設段落字型" style:family="text">
      <style:text-properties style:font-name="標楷體" style:font-name-asian="標楷體" fo:color="#FF0000" fo:font-size="13pt" style:font-size-asian="13pt"/>
    </style:style>
    <style:style style:name="T80" style:parent-style-name="預設段落字型" style:family="text">
      <style:text-properties style:font-name="標楷體" style:font-name-asian="標楷體" fo:color="#FF0000" fo:font-size="13pt" style:font-size-asian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/>
    </style:style>
    <style:style style:name="P83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國立臺南大學</text:span><text:span text:style-name="T3"><text:s/></text:span><text:span text:style-name="T4">綠色能源科技學系碩士班、碩士在職專班</text:span></text:p>
      <text:p text:style-name="P5"><text:span text:style-name="T6"><text:s/></text:span><text:span text:style-name="T7"><text:s text:c="5"/></text:span><text:span text:style-name="T8">學年度</text:span><text:span text:style-name="T9"><text:s text:c="2"/></text:span><text:span text:style-name="T10">第</text:span><text:span text:style-name="T11"><text:s text:c="5"/></text:span><text:span text:style-name="T12">學期</text:span><text:span text:style-name="T13"><text:s/></text:span><text:span text:style-name="T14">研究生論文口試評鑑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研究生姓名：</text:span><text:span text:style-name="T22"><text:s text:c="20"/></text:span><text:span text:style-name="T23">學號：</text:span><text:span text:style-name="T24"><text:s text:c="9"/>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學制：□碩士班<text:s text:c="6"/>□碩士在職專班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論文題目：</text:p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口試日期：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text:span text:style-name="T43"><text:s text:c="4"/></text:span><text:span text:style-name="T44">時</text:span><text:span text:style-name="T45"><text:s text:c="4"/></text:span><text:span text:style-name="T46">分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口試地點：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優</text:span><text:span text:style-name="T54"><text:s text:c="3"/></text:span><text:span text:style-name="T55">點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缺<text:s text:c="3"/>點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結<text:s text:c="3"/>果</text:p>
          </table:table-cell>
          <table:table-cell table:style-name="TableCell66">
            <text:p text:style-name="P67">建議事項</text:p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論文口試成績：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口試委員簽名：</text:span><text:span text:style-name="T76"><text:s text:c="26"/></text:span></text:p>
            <text:p text:style-name="P77"><text:span text:style-name="T78">論文是否符合專業領域：</text:span><text:span text:style-name="T79">□</text:span><text:span text:style-name="T80">是</text:span><text:span text:style-name="T81"><text:s text:c="2"/>□</text:span><text:span text:style-name="T82">否</text:span>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St1z0" style:display-name="WW8NumSt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902in" fo:margin-left="1.2479in" fo:margin-bottom="0.7875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國民教育研究所碩士班研究生</dc:title>
    <dc:description/>
    <dc:subject/>
    <meta:initial-creator>自教系辦公室</meta:initial-creator>
    <dc:creator>User</dc:creator>
    <meta:creation-date>2022-07-25T14:25:00Z</meta:creation-date>
    <dc:date>2024-03-05T07:35:00Z</dc:date>
    <meta:print-date>2002-07-29T17:04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38" meta:character-count="259" meta:row-count="1" meta:non-whitespace-character-count="222"/>
  </office:meta>
</office:document-meta>
</file>