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7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3.565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917cm" fo:margin-right="0cm" fo:text-indent="0cm" style:auto-text-indent="false"/>
    </style:style>
    <style:style style:name="P7" style:family="paragraph" style:parent-style-name="Standard">
      <style:paragraph-properties fo:margin-left="3.565cm" fo:margin-right="0cm" fo:text-indent="0cm" style:auto-text-indent="false"/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fo:font-size="17pt" style:font-name-asian="標楷體" style:font-size-asian="17pt" style:font-size-complex="17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name-complex="標楷體"/>
    </style:style>
    <style:style style:name="T7" style:family="text">
      <style:text-properties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大學綠色能源科技學系碩士班、碩士在職專班</text:span><text:span text:style-name="T1"/></text:p>
      <text:p text:style-name="P2">研究生論文口試程序<text:span text:style-name="T1"/></text:p>
      <text:p text:style-name="P3"/>
      <text:p text:style-name="P4">一、召集人致詞 <text:s text:c="33"/>5分<text:span text:style-name="T3"/></text:p>
      <text:p text:style-name="P4">二、研究生簡報論文內容 <text:s text:c="24"/>40分</text:p>
      <text:p text:style-name="P4">三、口試委員提問、研究生答辯 <text:s text:c="18"/>40分</text:p>
      <text:p text:style-name="Standard"><text:span text:style-name="T3">四、口試委員會議（研究生及旁聽者離席） <text:s text:c="8"/></text:span><text:span text:style-name="T3">1</text:span><text:span text:style-name="T3">0分</text:span></text:p>
      <text:p text:style-name="P4">五、宣佈口試結果（研究生返席） <text:s text:c="17"/>5分</text:p>
      <text:p text:style-name="P4"/>
      <text:p text:style-name="Standard"><text:span text:style-name="T6">注意事項：</text:span><text:span text:style-name="T5">1.</text:span><text:span text:style-name="T6">由口試委員互推一人為主席。</text:span></text:p>
      <text:p text:style-name="P6"><text:span text:style-name="T5">2.</text:span><text:span text:style-name="T6">請於口試完畢二日內將</text:span><text:span text:style-name="T6">以下文件</text:span><text:span text:style-name="T6">擲交系辦公室：</text:span></text:p>
      <text:p text:style-name="P7"><text:span text:style-name="T6">（</text:span><text:span text:style-name="T5">1</text:span><text:span text:style-name="T6">）論文口試會議記錄</text:span></text:p>
      <text:p text:style-name="P7"><text:span text:style-name="T6">（</text:span><text:span text:style-name="T5">2</text:span><text:span text:style-name="T6">）評分表及各口試委員之評鑑表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師範學院國民教育研究所</dc:title>
    <dc:subject/>
    <meta:keyword/>
    <dc:description/>
    <meta:initial-creator>台南師院</meta:initial-creator>
    <meta:creation-date>2004-10-08T17:23:00</meta:creation-date>
    <dc:creator>nutn</dc:creator>
    <dc:date>2013-08-16T22:51:00</dc:date>
    <meta:print-date>2002-07-26T10:33:00</meta:print-date>
    <meta:editing-cycles>12</meta:editing-cycles>
    <meta:editing-duration>PT5M</meta:editing-duration>
    <meta:document-statistic meta:table-count="0" meta:image-count="0" meta:object-count="0" meta:page-count="1" meta:paragraph-count="11" meta:word-count="177" meta:character-count="287" meta:non-whitespace-character-count="182"/>
    <meta:generator>LibreOffice/7.5.4.2$Windows_X86_64 LibreOffice_project/36ccfdc35048b057fd9854c757a8b67ec53977b6</meta:generator>
  </office:meta>
</office:document-meta>
</file>