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0.1756in" style:use-optimal-column-width="false"/>
    </style:style>
    <style:style style:name="TableColumn5" style:family="table-column">
      <style:table-column-properties style:column-width="0.659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169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513in" style:use-optimal-column-width="false"/>
    </style:style>
    <style:style style:name="TableColumn14" style:family="table-column">
      <style:table-column-properties style:column-width="0.1173in" style:use-optimal-column-width="false"/>
    </style:style>
    <style:style style:name="TableColumn15" style:family="table-column">
      <style:table-column-properties style:column-width="0.1465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1048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1694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2875in" style:use-optimal-column-width="false"/>
    </style:style>
    <style:style style:name="Table2" style:family="table">
      <style:table-properties style:width="6.768in" fo:margin-left="0in" table:align="left"/>
    </style:style>
    <style:style style:name="TableRow31" style:family="table-row">
      <style:table-row-properties style:min-row-height="0.268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4" style:family="table-row">
      <style:table-row-properties style:min-row-height="0.6368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222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9" style:parent-style-name="Standard" style:family="paragraph">
      <style:paragraph-properties fo:margin-top="0.075in" fo:margin-bottom="0.05in" fo:line-height="0.2222in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3881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2916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916in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1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3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07" style:parent-style-name="Standard" style:family="paragraph">
      <style:paragraph-properties fo:line-height="0.2777in" fo:text-indent="1.1458in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472in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472in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145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2083in" fo:margin-right="0.0784in"/>
    </style:style>
    <style:style style:name="T133" style:parent-style-name="預設段落字型" style:family="text">
      <style:text-properties style:font-name="新細明體, PMingLiU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P135" style:parent-style-name="Standard" style:family="paragraph">
      <style:paragraph-properties fo:line-height="0.2083in" fo:margin-right="0.0784in"/>
    </style:style>
    <style:style style:name="T136" style:parent-style-name="預設段落字型" style:family="text">
      <style:text-properties style:font-name="新細明體, PMingLiU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line-height="0.2083in" fo:margin-right="0.0784in"/>
      <style:text-properties style:font-name="Arial" style:font-name-asian="標楷體" style:font-name-complex="Arial"/>
    </style:style>
    <style:style style:name="P139" style:parent-style-name="Standard" style:family="paragraph">
      <style:paragraph-properties fo:line-height="0.2083in" fo:margin-right="0.0784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Arial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line-height="0.2083in" fo:margin-right="0.078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Arial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361in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56" style:parent-style-name="Standard" style:family="paragraph">
      <style:paragraph-properties style:snap-to-layout-grid="false" fo:text-align="justify" fo:line-height="0.2361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63" style:family="table-row">
      <style:table-row-properties style:min-row-height="0.4694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66" style:parent-style-name="Standard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76" style:parent-style-name="Standard" style:family="paragraph">
      <style:paragraph-properties fo:line-height="0.2361in" fo:text-indent="0.1666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84" style:parent-style-name="Standard" style:family="paragraph">
      <style:paragraph-properties fo:line-height="0.2361in" fo:text-indent="0.834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187" style:family="table-row">
      <style:table-row-properties style:min-row-height="0.25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Row192" style:family="table-row">
      <style:table-row-properties style:min-row-height="0.3395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4444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0666in" style:use-optimal-row-height="false" fo:keep-together="always"/>
    </style:style>
    <style:style style:name="TableCell2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1388in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388in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8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1388in"/>
    </style:style>
    <style:style style:name="T23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233" style:parent-style-name="預設段落字型" style:family="text">
      <style:text-properties style:font-name="Arial" style:font-name-asian="Arial" style:font-name-complex="Arial" fo:font-size="9pt" style:font-size-asian="9pt"/>
    </style:style>
    <style:style style:name="T23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23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36" style:family="table-row">
      <style:table-row-properties style:min-row-height="0.322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39" style:parent-style-name="Standard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42" style:family="table-row">
      <style:table-row-properties style:min-row-height="0.3652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49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 fo:line-height="0.1388in"/>
    </style:style>
    <style:style style:name="T25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5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56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25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5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259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Row262" style:family="table-row">
      <style:table-row-properties style:min-row-height="0.3236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73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Row276" style:family="table-row">
      <style:table-row-properties style:min-row-height="0.3333in" style:use-optimal-row-height="false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Row289" style:family="table-row">
      <style:table-row-properties style:min-row-height="0.2763in" style:use-optimal-row-height="false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1388in"/>
    </style:style>
    <style:style style:name="T29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Row303" style:family="table-row">
      <style:table-row-properties style:min-row-height="0.209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fo:color="#000000" fo:font-size="10pt" style:font-size-asian="10pt"/>
    </style:style>
    <style:style style:name="TableRow316" style:family="table-row">
      <style:table-row-properties style:min-row-height="0.6736in" style:use-optimal-row-height="false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 fo:line-height="0.1527in" fo:margin-left="0.3076in" fo:text-indent="-0.3076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34" style:parent-style-name="Standard" style:family="paragraph">
      <style:paragraph-properties fo:text-align="justify" fo:line-height="0.1527in" fo:margin-left="0.2888in" fo:text-indent="-0.2888in">
        <style:tab-stops/>
      </style:paragraph-properties>
    </style:style>
    <style:style style:name="T33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50" style:family="table-row">
      <style:table-row-properties style:min-row-height="0.2131in" style:use-optimal-row-height="false" fo:keep-together="always"/>
    </style:style>
    <style:style style:name="TableCell3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4" style:parent-style-name="預設段落字型" style:family="text">
      <style:text-properties style:font-name="Arial" style:font-name-asian="標楷體" style:font-name-complex="Arial" fo:color="#000000"/>
    </style:style>
    <style:style style:name="T355" style:parent-style-name="預設段落字型" style:family="text">
      <style:text-properties style:font-name="Arial" style:font-name-asian="Arial" style:font-name-complex="Arial" fo:color="#000000"/>
    </style:style>
    <style:style style:name="T35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7" style:parent-style-name="預設段落字型" style:family="text">
      <style:text-properties style:font-name="Arial" style:font-name-asian="標楷體" style:font-name-complex="Arial" fo:color="#000000"/>
    </style:style>
    <style:style style:name="T358" style:parent-style-name="預設段落字型" style:family="text">
      <style:text-properties style:font-name="Arial" style:font-name-asian="標楷體" style:font-name-complex="Arial" fo:color="#000000"/>
    </style:style>
    <style:style style:name="T359" style:parent-style-name="預設段落字型" style:family="text">
      <style:text-properties style:font-name="Arial" style:font-name-asian="標楷體" style:font-name-complex="Arial" fo:color="#000000"/>
    </style:style>
    <style:style style:name="T360" style:parent-style-name="預設段落字型" style:family="text">
      <style:text-properties style:font-name="Arial" style:font-name-asian="標楷體" style:font-name-complex="Arial" fo:color="#000000"/>
    </style:style>
    <style:style style:name="T361" style:parent-style-name="預設段落字型" style:family="text">
      <style:text-properties style:font-name="Arial" style:font-name-asian="標楷體" style:font-name-complex="Arial" fo:color="#000000"/>
    </style:style>
    <style:style style:name="T362" style:parent-style-name="預設段落字型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Arial" style:font-name-asian="標楷體" style:font-name-complex="Arial" fo:color="#000000"/>
    </style:style>
    <style:style style:name="P364" style:parent-style-name="Standard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367" style:parent-style-name="預設段落字型" style:family="text">
      <style:text-properties style:font-name="Arial" style:font-name-asian="標楷體" style:font-name-complex="Arial" fo:color="#000000"/>
    </style:style>
    <style:style style:name="T368" style:parent-style-name="預設段落字型" style:family="text">
      <style:text-properties style:font-name="Arial" style:font-name-asian="標楷體" style:font-name-complex="Arial" fo:color="#000000"/>
    </style:style>
    <style:style style:name="T36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7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74" style:family="table-row">
      <style:table-row-properties style:min-row-height="0.3201in" style:use-optimal-row-height="false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77" style:parent-style-name="Standard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78" style:parent-style-name="Standard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0.1527in"/>
      <style:text-properties style:font-name="Arial" style:font-name-asian="標楷體" style:font-name-complex="Arial" fo:color="#000000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3" style:parent-style-name="Standard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84" style:parent-style-name="Standard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TableRow387" style:family="table-row">
      <style:table-row-properties style:min-row-height="0.2083in" style:use-optimal-row-height="false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0" style:parent-style-name="Standard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 fo:font-size="9pt" style:font-size-asian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5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 fo:font-size="9pt" style:font-size-asian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/>
    </style:style>
    <style:style style:name="TableRow416" style:family="table-row">
      <style:table-row-properties style:min-row-height="0.2055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19" style:parent-style-name="Standard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1666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24" style:parent-style-name="Standard" style:family="paragraph">
      <style:paragraph-properties fo:text-align="center" fo:line-height="0.1666in"/>
    </style:style>
    <style:style style:name="T425" style:parent-style-name="預設段落字型" style:family="text">
      <style:text-properties style:font-name="Arial" style:font-name-asian="Arial" style:font-name-complex="Arial" fo:color="#000000" fo:font-size="9pt" style:font-size-asian="9pt"/>
    </style:style>
    <style:style style:name="T42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29" style:family="table-row">
      <style:table-row-properties style:min-row-height="0.1986in" style:use-optimal-row-height="false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32" style:parent-style-name="Standard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5" style:family="table-row">
      <style:table-row-properties style:min-row-height="0.2458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41" style:family="table-row">
      <style:table-row-properties style:min-row-height="0.2979in" style:use-optimal-row-height="false" fo:keep-together="always"/>
    </style:style>
    <style:style style:name="TableCell44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margin-top="0.05in" fo:line-height="0.1388in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4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4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5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5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5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5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5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6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463" style:parent-style-name="Standard" style:family="paragraph">
      <style:paragraph-properties fo:margin-top="0.075in" fo:line-height="0.1388in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25% 100%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25% 100%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25% 100%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7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25% 100%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7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25% 100%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7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25% 100%"/>
    </style:style>
    <style:style style:name="T47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8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8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84" style:parent-style-name="Standard" style:family="paragraph">
      <style:paragraph-properties fo:margin-bottom="0.125in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86" style:parent-style-name="頁尾" style:family="paragraph">
      <style:paragraph-properties fo:text-align="center" fo:margin-top="0.375in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8">
            <text:p text:style-name="P33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8">
            <text:p text:style-name="P36"><text:span text:style-name="T37">請勾選二代健保扣取補充保險費身分</text:span><text:span text:style-name="T38">:</text:span></text:p>
            <text:p text:style-name="P39"><text:span text:style-name="T40">□</text:span><text:span text:style-name="T41">於本校投保健保者</text:span><text:span text:style-name="T42">□</text:span><text:span text:style-name="T43">為特殊免扣費對象</text:span><text:span text:style-name="T44"><text:s/></text:span><text:span text:style-name="T45">(</text:span><text:span text:style-name="T46">請附相關證明文件備查</text:span><text:span text:style-name="T47">)</text:span><text:span text:style-name="T48"><text:s text:c="44"/></text:span></text:p>
            <text:p text:style-name="P49"><text:span text:style-name="T50">*</text:span><text:span text:style-name="T51">未具上述身分者不必勾選</text:span><text:span text:style-name="T5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受領人簽章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><text:span text:style-name="T61">身分證字號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住址</text:p>
          </table:table-cell>
          <table:table-cell table:style-name="TableCell85" table:number-columns-spanned="27">
            <text:p text:style-name="P86"><text:span text:style-name="T87">□□□-□□</text:span><text:span text:style-name="T88"><text:s/></text:span><text:span text:style-name="T89"><text:s text:c="6"/></text:span><text:span text:style-name="T90">市</text:span><text:span text:style-name="T91"><text:s text:c="5"/></text:span><text:span text:style-name="T92">鄉鎮</text:span><text:span text:style-name="T93"><text:s text:c="5"/></text:span><text:span text:style-name="T94">里</text:span><text:span text:style-name="T95"><text:s text:c="4"/></text:span><text:span text:style-name="T96">鄰</text:span><text:span text:style-name="T97"><text:s text:c="6"/></text:span><text:span text:style-name="T98">路</text:span><text:span text:style-name="T99"><text:s text:c="4"/></text:span><text:span text:style-name="T100">段</text:span><text:span text:style-name="T101"><text:s text:c="4"/></text:span><text:span text:style-name="T102">巷</text:span><text:span text:style-name="T103"><text:s text:c="4"/></text:span><text:span text:style-name="T104">弄</text:span><text:span text:style-name="T105"><text:s text:c="4"/></text:span><text:span text:style-name="T106">號</text:span></text:p>
            <text:p text:style-name="P107"><text:span text:style-name="T108">縣</text:span><text:span text:style-name="T109"><text:s text:c="5"/></text:span><text:span text:style-name="T110">市區</text:span><text:span text:style-name="T111"><text:s text:c="5"/></text:span><text:span text:style-name="T112">村</text:span><text:span text:style-name="T113"><text:s text:c="12"/></text:span><text:span text:style-name="T114">街</text:span><text:span text:style-name="T115"><text:s text:c="22"/></text:span><text:span text:style-name="T11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服務單位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><text:span text:style-name="T125">聯絡電話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受領事由</text:p>
          </table:table-cell>
          <table:table-cell table:style-name="TableCell131" table:number-columns-spanned="3" table:number-rows-spanned="2">
            <text:p text:style-name="P132"><text:span text:style-name="T133">□</text:span><text:span text:style-name="T134">碩士班</text:span></text:p>
            <text:p text:style-name="P135"><text:span text:style-name="T136">□</text:span><text:span text:style-name="T137">碩士在職專班</text:span></text:p>
            <text:p text:style-name="P138">學位考試費用</text:p>
            <text:p text:style-name="P139"><text:span text:style-name="T140">口試費：</text:span><text:span text:style-name="T141"><text:s text:c="9"/></text:span><text:span text:style-name="T142">元</text:span></text:p>
            <text:p text:style-name="P143"><text:span text:style-name="T144">交通費：</text:span><text:span text:style-name="T145"><text:s text:c="9"/></text:span><text:span text:style-name="T146">元</text:span></text:p>
          </table:table-cell>
          <table:covered-table-cell/>
          <table:covered-table-cell/>
          <table:table-cell table:style-name="TableCell147" table:number-columns-spanned="24">
            <text:p text:style-name="P148"><text:span text:style-name="T149">本人</text:span><text:span text:style-name="T150">郵局或銀行帳號</text:span><text:span text:style-name="T151">(</text:span><text:span text:style-name="T152">銀行每筆需扣手續費</text:span><text:span text:style-name="T153">30</text:span><text:span text:style-name="T154">元，台銀除外</text:span><text:span text:style-name="T155">)</text:span></text:p>
            <text:p text:style-name="P156"><text:span text:style-name="T157">○</text:span><text:span text:style-name="T158">郵局</text:span><text:span text:style-name="T159">，局號</text:span><text:span text:style-name="T160">□□□□□□□</text:span><text:span text:style-name="T161">帳號</text:span><text:span text:style-name="T162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64" table:number-columns-spanned="24" table:number-rows-spanned="2">
            <text:p text:style-name="P165">或</text:p>
            <text:p text:style-name="P166"><text:span text:style-name="T167">○</text:span><text:span text:style-name="T168">銀行</text:span><text:span text:style-name="T169">，名稱</text:span><text:span text:style-name="T170"><text:s text:c="5"/></text:span><text:span text:style-name="T171">　</text:span><text:span text:style-name="T172"><text:s text:c="5"/></text:span><text:span text:style-name="T173">銀行</text:span><text:span text:style-name="T174"><text:s text:c="12"/></text:span><text:span text:style-name="T175">分行</text:span></text:p>
            <text:p text:style-name="P176"><text:span text:style-name="T177">分支單位代碼</text:span><text:span text:style-name="T178">□□□□□□□</text:span><text:span text:style-name="T179">&lt;</text:span><text:span text:style-name="T180">必為</text:span><text:span text:style-name="T181">7</text:span><text:span text:style-name="T182">碼</text:span><text:span text:style-name="T183">&gt;</text:span></text:p>
            <text:p text:style-name="P184"><text:span text:style-name="T185">帳號</text:span><text:span text:style-name="T186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編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8">
            <text:p text:style-name="P194"><text:span text:style-name="T195">請款金額</text:span><text:span text:style-name="T196">(</text:span><text:span text:style-name="T197">總額</text:span><text:span text:style-name="T198">)</text:span><text:span text:style-name="T199">：</text:span><text:span text:style-name="T200"><text:s text:c="3"/></text:span><text:span text:style-name="T201">佰</text:span><text:span text:style-name="T202"><text:s text:c="3"/></text:span><text:span text:style-name="T203">拾</text:span><text:span text:style-name="T204"><text:s text:c="3"/></text:span><text:span text:style-name="T205">萬</text:span><text:span text:style-name="T206"><text:s text:c="3"/></text:span><text:span text:style-name="T207">仟</text:span><text:span text:style-name="T208"><text:s text:c="3"/></text:span><text:span text:style-name="T209">佰</text:span><text:span text:style-name="T210"><text:s text:c="3"/></text:span><text:span text:style-name="T211">拾</text:span><text:span text:style-name="T212"><text:s text:c="3"/></text:span><text:span text:style-name="T213">元整。＄</text:span><text:span text:style-name="T214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2">
            <text:p text:style-name="P217"><text:span text:style-name="T218">所</text:span><text:span text:style-name="T219"><text:s text:c="2"/></text:span><text:span text:style-name="T220">得</text:span><text:span text:style-name="T221"><text:s text:c="2"/></text:span><text:span text:style-name="T222">類</text:span><text:span text:style-name="T223"><text:s text:c="2"/></text:span><text:span text:style-name="T224">別</text:span></text:p>
          </table:table-cell>
          <table:covered-table-cell/>
          <table:covered-table-cell/>
          <table:table-cell table:style-name="TableCell225" table:number-columns-spanned="3" table:number-rows-spanned="2">
            <text:p text:style-name="P226"><text:span text:style-name="T227">說</text:span><text:span text:style-name="T228"><text:s text:c="7"/></text:span><text:span text:style-name="T229">明</text:span></text:p>
          </table:table-cell>
          <table:covered-table-cell/>
          <table:covered-table-cell/>
          <table:table-cell table:style-name="TableCell230" table:number-columns-spanned="22">
            <text:p text:style-name="P231"><text:span text:style-name="T232">稅率</text:span><text:span text:style-name="T233"><text:s/></text:span><text:span text:style-name="T234">/<text:s/></text:span><text:span text:style-name="T235">稅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7" table:number-columns-spanned="10">
            <text:p text:style-name="P238">一課稅年度居住滿183天</text:p>
            <text:p text:style-name="P239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1( <text:s/>)薪資[50]</text:p>
          </table:table-cell>
          <table:covered-table-cell/>
          <table:covered-table-cell/>
          <table:table-cell table:style-name="TableCell245" table:number-columns-spanned="3">
            <text:p text:style-name="P246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47">
            <text:p text:style-name="P248">5﹪</text:p>
            <text:p text:style-name="P249">(註1)</text:p>
          </table:table-cell>
          <table:table-cell table:style-name="TableCell250" table:number-columns-spanned="9">
            <text:p text:style-name="P251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6%</text:span><text:span text:style-name="T255">或</text:span><text:span text:style-name="T256"><text:s/></text:span><text:span text:style-name="T257">18</text:span><text:span text:style-name="T258">﹪</text:span></text:p>
            <text:p text:style-name="P259">(註2)</text:p>
          </table:table-cell>
          <table:covered-table-cell/>
          <table:covered-table-cell/>
          <table:covered-table-cell/>
          <table:table-cell table:style-name="TableCell260" table:number-columns-spanned="8">
            <text:p text:style-name="P261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2( <text:s/>)演講、稿費[9B]</text:p>
          </table:table-cell>
          <table:covered-table-cell/>
          <table:covered-table-cell/>
          <table:table-cell table:style-name="TableCell265" table:number-columns-spanned="3">
            <text:p text:style-name="P266">專題演講(不具授課性質)、論文指導費、撰稿費、審查費等</text:p>
          </table:table-cell>
          <table:covered-table-cell/>
          <table:covered-table-cell/>
          <table:table-cell table:style-name="TableCell267">
            <text:p text:style-name="P268">10﹪</text:p>
          </table:table-cell>
          <table:table-cell table:style-name="TableCell269" table:number-columns-spanned="9">
            <text:p text:style-name="P270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20﹪</text:p>
            <text:p text:style-name="P273">(註2)</text:p>
          </table:table-cell>
          <table:covered-table-cell/>
          <table:covered-table-cell/>
          <table:covered-table-cell/>
          <table:table-cell table:style-name="TableCell274" table:number-columns-spanned="8">
            <text:p text:style-name="P27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3( <text:s/>)競技競賽及機會中獎獎金[91]</text:p>
          </table:table-cell>
          <table:covered-table-cell/>
          <table:covered-table-cell/>
          <table:table-cell table:style-name="TableCell279" table:number-columns-spanned="3">
            <text:p text:style-name="P280">抽獎之獎品、競試之獎項等</text:p>
          </table:table-cell>
          <table:covered-table-cell/>
          <table:covered-table-cell/>
          <table:table-cell table:style-name="TableCell281">
            <text:p text:style-name="P282">10﹪</text:p>
          </table:table-cell>
          <table:table-cell table:style-name="TableCell283" table:number-columns-spanned="9">
            <text:p text:style-name="P284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20﹪</text:p>
          </table:table-cell>
          <table:covered-table-cell/>
          <table:covered-table-cell/>
          <table:covered-table-cell/>
          <table:table-cell table:style-name="TableCell287" table:number-columns-spanned="8">
            <text:p text:style-name="P288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4( <text:s/>)執行業務所得[9A]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律師、會計師、建築師、技師、地政士、專利代理人等及其事務所之專業服務酬勞</text:span></text:p>
          </table:table-cell>
          <table:covered-table-cell/>
          <table:covered-table-cell/>
          <table:table-cell table:style-name="TableCell295">
            <text:p text:style-name="P296">10﹪</text:p>
          </table:table-cell>
          <table:table-cell table:style-name="TableCell297" table:number-columns-spanned="9">
            <text:p text:style-name="P298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20﹪</text:p>
          </table:table-cell>
          <table:covered-table-cell/>
          <table:covered-table-cell/>
          <table:covered-table-cell/>
          <table:table-cell table:style-name="TableCell301" table:number-columns-spanned="8">
            <text:p text:style-name="P302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5( <text:s/>)其他所得[92]</text:p>
          </table:table-cell>
          <table:covered-table-cell/>
          <table:covered-table-cell/>
          <table:table-cell table:style-name="TableCell306" table:number-columns-spanned="3">
            <text:p text:style-name="P307">宿舍搬遷費等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8">
            <text:p text:style-name="P318"><text:span text:style-name="T319">註</text:span><text:span text:style-name="T320">1.</text:span><text:span text:style-name="T321">居住者：稅額不超過＄</text:span><text:span text:style-name="T322">2,000</text:span><text:span text:style-name="T323">者可不預先扣繳。惟非固定薪資自</text:span><text:span text:style-name="T324">102</text:span><text:span text:style-name="T325">年開始，起扣額為</text:span><text:span text:style-name="T326">69,501</text:span><text:span text:style-name="T327">元</text:span><text:span text:style-name="T328">(</text:span><text:span text:style-name="T329">按</text:span><text:span text:style-name="T330">5%</text:span><text:span text:style-name="T331">扣繳</text:span><text:span text:style-name="T332">)</text:span><text:span text:style-name="T333">。</text:span></text:p>
            <text:p text:style-name="P334"><text:span text:style-name="T335">註</text:span><text:span text:style-name="T336">2.</text:span><text:span text:style-name="T337">非居住者：請領所得屬</text:span><text:span text:style-name="T338">[50]</text:span><text:span text:style-name="T339">且不超過</text:span><text:span text:style-name="T340">28,170</text:span><text:span text:style-name="T341">元者，扣繳</text:span><text:span text:style-name="T342">6%</text:span><text:span text:style-name="T343">；超過者全數扣繳</text:span><text:span text:style-name="T344">18%</text:span><text:span text:style-name="T345">。若請領金額屬</text:span><text:span text:style-name="T346">[9B]</text:span><text:span text:style-name="T347">且不超過</text:span><text:span text:style-name="T348">5,000</text:span><text:span text:style-name="T349">元者，不需扣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8">
            <text:p text:style-name="P352"><text:span text:style-name="T353"></text:span><text:span text:style-name="T354">大陸人士</text:span><text:span text:style-name="T355"><text:s text:c="5"/></text:span><text:span text:style-name="T356"></text:span><text:span text:style-name="T357">外籍人士</text:span><text:span text:style-name="T358">(</text:span><text:span text:style-name="T359">國籍</text:span><text:span text:style-name="T360">Nationality</text:span><text:span text:style-name="T361">：</text:span><text:span text:style-name="T362"><text:s text:c="10"/></text:span><text:span text:style-name="T363">)</text:span></text:p>
            <text:p text:style-name="P364"><text:span text:style-name="T365">本年度按護照入出境章戳日期累計在台是否已滿</text:span><text:span text:style-name="T366">183</text:span><text:span text:style-name="T367">天</text:span><text:span text:style-name="T368">?<text:s/></text:span><text:span text:style-name="T369"></text:span><text:span text:style-name="T370">是</text:span><text:span text:style-name="T371"><text:s/></text:span><text:span text:style-name="T372"></text:span><text:span text:style-name="T3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護照英文姓名</text:p>
            <text:p text:style-name="P377">Passport <text:s/></text:p>
            <text:p text:style-name="P378">English <text:s/>Name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中文姓名</text:p>
            <text:p text:style-name="P383">Chinese Name</text:p>
            <text:p text:style-name="P384">(無者不需填寫)</text:p>
          </table:table-cell>
          <table:covered-table-cell/>
          <table:covered-table-cell/>
          <table:table-cell table:style-name="TableCell385" table:number-columns-spanned="2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護照號碼</text:p>
            <text:p text:style-name="P390">Passport No.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>統一證號(備註)</text:p>
            <text:p text:style-name="P395">ID No.（ARC No.）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電話號碼</text:p>
            <text:p text:style-name="P419">Telephone No.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>西元出生年月日</text:p>
            <text:p text:style-name="P424"><text:span text:style-name="T425"><text:s/></text:span><text:span text:style-name="T426">Date of Birth</text:span></text:p>
          </table:table-cell>
          <table:covered-table-cell/>
          <table:covered-table-cell/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地址</text:p>
            <text:p text:style-name="P432">Address</text:p>
          </table:table-cell>
          <table:covered-table-cell/>
          <table:table-cell table:style-name="TableCell433" table:number-columns-spanned="2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8">
            <text:p text:style-name="P437"><text:span text:style-name="T438">備註</text:span><text:span text:style-name="T439">：</text:span><text:span text:style-name="T440">統一證號為當事人在台註冊登記之「身分統一編號」，一人一號，終身使用，前兩碼為英文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8">
            <text:p text:style-name="P443"><text:span text:style-name="T444">上</text:span><text:span text:style-name="T445"><text:s/></text:span><text:span text:style-name="T446">款</text:span><text:span text:style-name="T447"><text:s/></text:span><text:span text:style-name="T448">業</text:span><text:span text:style-name="T449"><text:s/></text:span><text:span text:style-name="T450">已</text:span><text:span text:style-name="T451"><text:s/></text:span><text:span text:style-name="T452">如</text:span><text:span text:style-name="T453"><text:s/></text:span><text:span text:style-name="T454">數</text:span><text:span text:style-name="T455"><text:s/></text:span><text:span text:style-name="T456">收</text:span><text:span text:style-name="T457"><text:s/></text:span><text:span text:style-name="T458">迄。</text:span><text:span text:style-name="T459"><text:s text:c="2"/></text:span><text:span text:style-name="T460">此</text:span><text:span text:style-name="T461"><text:s/></text:span><text:span text:style-name="T462">致</text:span></text:p>
            <text:p text:style-name="P463"><text:span text:style-name="T464">國</text:span><text:span text:style-name="T465"><text:s/></text:span><text:span text:style-name="T466">立</text:span><text:span text:style-name="T467"><text:s/></text:span><text:span text:style-name="T468">臺</text:span><text:span text:style-name="T469"><text:s/></text:span><text:span text:style-name="T470">南</text:span><text:span text:style-name="T471"><text:s/></text:span><text:span text:style-name="T472">大</text:span><text:span text:style-name="T473"><text:s/></text:span><text:span text:style-name="T474">學</text:span><text:span text:style-name="T475"><text:s text:c="4"/></text:span><text:span text:style-name="T476"><text:s text:c="37"/></text:span><text:span text:style-name="T477">中華民國</text:span><text:span text:style-name="T478"><text:s text:c="6"/></text:span><text:span text:style-name="T479">年</text:span><text:span text:style-name="T480"><text:s text:c="6"/></text:span><text:span text:style-name="T481">月</text:span><text:span text:style-name="T482"><text:s text:c="6"/></text:span><text:span text:style-name="T4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<text:span text:style-name="T485"><draw:frame draw:z-index="251659264" draw:id="id1" draw:style-name="a1" draw:name="外框1" text:anchor-type="paragraph" svg:x="1.8752in" svg:y="10.25in" svg:width="2.99931in" svg:height="0.99861in" style:rel-width="scale" style:rel-height="scale"><draw:text-box><text:p text:style-name="P486">12300-10</text:p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541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subject/>
    <meta:initial-creator>aaa</meta:initial-creator>
    <dc:creator>User</dc:creator>
    <meta:creation-date>2013-08-16T22:48:00Z</meta:creation-date>
    <dc:date>2024-03-12T03:14:00Z</dc:date>
    <meta:print-date>2012-12-25T12:03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210" meta:character-count="1409" meta:row-count="10" meta:non-whitespace-character-count="1201"/>
  </office:meta>
</office:document-meta>
</file>